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ono-mestvergister, Midlijkerdijk 3B 7433RP Schalkhaar, [DPV00C02373] Diepenveen C 23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63</text:p>
            <text:p text:style-name="common-al">
            <text:span text:style-name="nadrukvet">Verzenddatum besluit:</text:span> 10-07-2023</text:p>
            <text:p text:style-name="common-al">
            <text:span text:style-name="nadrukvet">Locatie:</text:span> Midlijkerdijk 3B 7433RP Schalkhaar, [DPV00C02373] Diepenveen C 2373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82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463</meta:user-defined>
    <meta:user-defined meta:name="DCTERMS.abstract">het bouw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mono-mestvergister, Midlijkerdijk 3B 7433RP Schalkhaar, [DPV00C02373] Diepenveen C 237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26</meta:user-defined>
    <meta:user-defined meta:name="OVERHEIDop.GmbID/DC.identifier">gmb-2023-305826</meta:user-defined>
    <meta:user-defined meta:name="OVERHEIDop.versieInformatie"/>
  </office:meta>
</office:document-meta>
</file>