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Prins Hendrikstraat 1, 2802J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Omgevingsdienst Midden-Holland (ODMH) namens Gemeente Gouda besloten om de beslistermijn van de aanvraag met kenmerk 2023-00005959 voor het vellen van elf bomen  op de locatie Prins Hendrikstraat 1, 2802J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8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Prins Hendrikstraat 1, 2802JA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07</meta:user-defined>
    <meta:user-defined meta:name="OVERHEIDop.GmbID/DC.identifier">gmb-2023-305807</meta:user-defined>
    <meta:user-defined meta:name="OVERHEIDop.versieInformatie"/>
  </office:meta>
</office:document-meta>
</file>