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style:style style:family="table-column" style:parent-style-name="colspec" style:name="id1-3-2-3-2-1-6">
      <style:table-column-properties/>
    </style:style>
    <style:style style:family="table-column" style:parent-style-name="colspec" style:name="id1-3-2-3-2-1-7">
      <style:table-column-properties/>
    </style:style>
    <style:style style:family="table-column" style:parent-style-name="colspec" style:name="id1-3-2-3-2-1-8">
      <style:table-column-properties/>
    </style:style>
    <style:style style:family="table-column" style:parent-style-name="colspec" style:name="id1-3-2-3-2-1-9">
      <style:table-column-properties/>
    </style:style>
  </office:automatic-styles>
  <office:body>
    <office:text>
      <text:p text:style-name="new_page_staatscourant"/>
      <text:p text:style-name="single-kop-titel">Wijzigingen Mandaatregister Leiderdorp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in bijlage 1 opgenomen gewijzigde mandaten vaststellen.</text:p>
              </text:list-item>
            </text:list>
            <text:p text:style-name="al"/>
            <text:p text:style-name="al">[Vanwege technische beperkingen in het systeem is bijlage 1 tevens als externe bijlage bij deze publicatie opgenomen. Deze bijlage is aan de rechterzijde van deze pagina te downloaden.]</text:p>
          </text:section>
        </text:section>
        <text:section text:name="bijlage_id1-3-2-3" text:style-name="bijlage">
          <text:p text:style-name="bijlage_top"/>
          <text:p text:style-name="hoofdstuk_kop"><text:span text:style-name="label"> Bijlage </text:span> <text:span text:style-name="nr">1</text:span> </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column table:style-name="id1-3-2-3-2-1-8"/>
              <table:table-column table:style-name="id1-3-2-3-2-1-9"/>
              <table:table-row table:style-name="row">
                <table:table-cell table:style-name="cell_frame_all" table:number-rows-spanned="1" table:number-columns-spanned="1"/>
                <table:table-cell table:style-name="cell_frame_all" table:number-rows-spanned="1" table:number-columns-spanned="3">
                  <text:p text:style-name="table_al">REGISTER A: BEVOEGDHEDEN VERLEEND DOOR HET COLLEGE EN DE BURGEMEESTER - IEDER VOOR ZOVER DAARTOE BEVOEGD - AAN DE GEMEENTESECRETARIS/ ALGEMEEN DIRECTEUR OF EEN PORTEFEUILLEHOUDER DAN WEL EEN EXTERNE ORGANISATIE</text:p>
                </table:table-cell>
                <table:table-cell table:style-name="cell_frame_all" table:number-rows-spanned="1" table:number-columns-spanned="4">
                  <text:p text:style-name="table_al">REGISTER B: ALGEMENE EN SPECIFIEKE BEVOEGD-HEDEN VERLEEND DOOR DE GEMEENTESECRETARIS /ALGEMEEN DIRECTEUR, EEN HEFFINGSAMBTENAAR OF EEN DIRECTEUR VAN EEN EXTERNE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1ste functionaris</text:span>
                  </text:p>
                </table:table-cell>
                <table:table-cell table:style-name="cell_frame_all" table:number-rows-spanned="1" table:number-columns-spanned="1">
                  <text:p text:style-name="table_al">
                    <text:span text:style-name="nadrukvet">2de functionaris</text:span>
                  </text:p>
                </table:table-cell>
                <table:table-cell table:style-name="cell_frame_all" table:number-rows-spanned="1" table:number-columns-spanned="1">
                  <text:p text:style-name="table_al">
                    <text:span text:style-name="nadrukvet">3de functionaris</text:span>
                  </text:p>
                </table:table-cell>
                <table:table-cell table:style-name="cell_frame_all" table:number-rows-spanned="1" table:number-columns-spanned="1">
                  <text:p text:style-name="table_al">
                    <text:span text:style-name="nadrukvet">4de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Overzicht I Algemen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Het sturen van bewijzen van ontvangst (ook van bouwaanvragen, bezwaarschriften ex 6:14 Awb en klachten als bedoeld in artikel 9:1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Het verschaffen van feitelijke informatie, inlichtingen en gegevens</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het onderwerp van de inlichtingen en de gegevens niet vertrouwelijk zij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Het versturen van uitnodigingen voor bespreking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Het voeren van correspondentie en het gelegenheid bieden een zienswijze in te dienen (al dan niet op grond van de Awb), voor zover dit betrekking heeft op in mandaat te nemen of genomen beslui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Het publiceren, bekendmaken, mededelen en kennisgeven van besluiten (al dan niet op grond van de Awb)</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Het ter inzage leggen van stukken, waaronder beslui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Het waarmerken van afschrif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Manager</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tracten/ overeenkom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et besluiten tot het aangaan van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Het (onder)mandaat geldt tot een bedrag van € 50.000,- per jaar. Bij het ondermandaat aan de 4e functionaris (medewerker) geldt dat er sprake moet zijn van een collegiale toets. Voor het aangaan van overeenkomsten voor inhuur van personeel is de GS/AD gemandateerd mits er budget beschikbaar is gesteld, het inkoop- en aanbestedingsbeleid is gevolgd en de Inkoopadviseur Inhuur betrokken is geweest bij het inhuurtraject. Voor de manager geldt voor het aangaan van overeenkomsten voor inhuur van personeel een mandaat tot aan het Europees drempelbedrag voor diensten decentrale overheid onder dezelfde voorwaarden die gelden voor de GS/AD bij inhuur van personeel.</text:p>
                </table:table-cell>
              </table:table-row>
              <table:table-row table:style-name="row">
                <table:table-cell table:style-name="cell_frame_all" table:number-rows-spanned="2" table:number-columns-spanned="1">
                  <text:p text:style-name="table_al">1.9</text:p>
                </table:table-cell>
                <table:table-cell table:style-name="cell_frame_all" table:number-rows-spanned="2" table:number-columns-spanned="1">
                  <text:p text:style-name="table_al">Artikel 171 Gemeentewet</text:p>
                </table:table-cell>
                <table:table-cell table:style-name="cell_frame_all" table:number-rows-spanned="2" table:number-columns-spanned="1">
                  <text:p text:style-name="table_al">Het ondertekenen van overeenkomsten</text:p>
                </table:table-cell>
                <table:table-cell table:style-name="cell_frame_all" table:number-rows-spanned="2" table:number-columns-spanned="1">
                  <text:p text:style-name="table_al">B</text:p>
                </table:table-cell>
                <table:table-cell table:style-name="cell_frame_all" table:number-rows-spanned="2" table:number-columns-spanned="1">
                  <text:p text:style-name="table_al">GS-AD</text:p>
                </table:table-cell>
                <table:table-cell table:style-name="cell_frame_all" table:number-rows-spanned="2" table:number-columns-spanned="1">
                  <text:p text:style-name="table_al">Manager</text:p>
                </table:table-cell>
                <table:table-cell table:style-name="cell_frame_all" table:number-rows-spanned="2" table:number-columns-spanned="1">
                  <text:p text:style-name="table_al">Teamleider</text:p>
                </table:table-cell>
                <table:table-cell table:style-name="cell_frame_all" table:number-rows-spanned="2" table:number-columns-spanned="1">
                  <text:p text:style-name="table_al">Medewerkers</text:p>
                </table:table-cell>
                <table:table-cell table:style-name="cell_frame_all" table:number-rows-spanned="1" table:number-columns-spanned="1">
                  <text:p text:style-name="table_al">Het (onder)mandaat geldt tot een bedrag van € 50.000,- per jaa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Voor het ondertekenen van overeenkomsten voor inhuur van personeel is de GS-AD gemandateerd mits er budget beschikbaar is gesteld, het inkoop- en aanbestedingsbeleid is gevolgd en de Inkoopadviseur Inhuur betrokken is geweest bij het inhuurtraject. Voor de manager geldt voor het ondertekenen van overeenkomsten voor inhuur van personeel een mandaat tot aan het Europees drempelbedrag voor diensten decentrale overheid onder dezelfde voorwaarden die gelden voor de GS-AD bij inhuur van personeel.</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Het opzeggen van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Het (onder)mandaat geldt tot een bedrag van € 50.000,- per jaar. Bij het ondermandaat aan de 4e functionaris (medewerker) geldt dat er sprake moet zijn van een collegiale toets. Voor het opzeggen van overeenkomsten voor inhuur personeel is de GS-AD gemandateerd. Voor het opzeggen van overeenkomsten voor inhuur personeel is de manager gemandateerd voor overeenkomsten tot aan het Europees drempelbedrag voor diensten decentrale over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urwaarders-regl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Het in ontvangst nemen van een aanzegging tot ontruiming van onroerend goed, woonwagen of woonschi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wijtsch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Het verlenen van kwijtschelding van een vordering of van een sch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andaat geldt vanaf een bedrag van € 5.000,- tot een bedrag van € 25.000,-. Het ondermandaat geldt tot een bedrag van € 5.000,- Betreft hier niet de bevoegdheden van de invorderingsambten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ffert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Het aanvragen van offertes inzake werken, leveringen en 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boek van burgerlijke rechtsvo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Het in ontvangst nemen van een exploot van dagvaard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boek van Strafvo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rtikel 161</text:p>
                </table:table-cell>
                <table:table-cell table:style-name="cell_frame_all" table:number-rows-spanned="1" table:number-columns-spanned="1">
                  <text:p text:style-name="table_al">Het doen van aangift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rtikel 2:3 en 6:15</text:p>
                </table:table-cell>
                <table:table-cell table:style-name="cell_frame_all" table:number-rows-spanned="1" table:number-columns-spanned="1">
                  <text:p text:style-name="table_al">Het doorzenden en terugsturen van geschriften, het doorzenden van bezwaarschriften en dit meedelen aan de aanvrager of afzender</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Het stellen van een termijn waarbinnen advies wordt verw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de beslissing op de aanvraag ten behoeve waarvan het advies wordt uitgebracht, krachtens mandaat mag worden genom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tikel 3:13</text:p>
                </table:table-cell>
                <table:table-cell table:style-name="cell_frame_all" table:number-rows-spanned="1" table:number-columns-spanned="1">
                  <text:p text:style-name="table_al">Het toezenden aan belanghebbenden van het ontwerpbesluit bij uitgebreide openbare voorbereidingsprocedures</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rtikel 3:15, derde en vierde lid</text:p>
                </table:table-cell>
                <table:table-cell table:style-name="cell_frame_all" table:number-rows-spanned="1" table:number-columns-spanned="1">
                  <text:p text:style-name="table_al">Het gelegenheid bieden aan de aanvrager om te reageren op naar voren gebrachte zienswijz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tikel 4:5, eerste lid</text:p>
                </table:table-cell>
                <table:table-cell table:style-name="cell_frame_all" table:number-rows-spanned="1" table:number-columns-spanned="1">
                  <text:p text:style-name="table_al">Het stellen van een termijn voor het aanvullen van een aanvraa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Het horen van een aanvrager</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rtikel 4:8</text:p>
                </table:table-cell>
                <table:table-cell table:style-name="cell_frame_all" table:number-rows-spanned="1" table:number-columns-spanned="1">
                  <text:p text:style-name="table_al">Het horen van andere belanghebbend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rtikel 4:14</text:p>
                </table:table-cell>
                <table:table-cell table:style-name="cell_frame_all" table:number-rows-spanned="1" table:number-columns-spanned="1">
                  <text:p text:style-name="table_al">Het eenmalig verdagen op een aanvraa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rtikel 4:15</text:p>
                </table:table-cell>
                <table:table-cell table:style-name="cell_frame_all" table:number-rows-spanned="1" table:number-columns-spanned="1">
                  <text:p text:style-name="table_al">Het opschorten van de beslistermij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rtikel 4:18</text:p>
                </table:table-cell>
                <table:table-cell table:style-name="cell_frame_all" table:number-rows-spanned="1" table:number-columns-spanned="1">
                  <text:p text:style-name="table_al">Het opstellen van een dwangsombeschikk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De dwangsombeschikking wordt opgesteld door Juridische Zaken IDA gemeente Leid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rtikel 7:1a</text:p>
                </table:table-cell>
                <table:table-cell table:style-name="cell_frame_all" table:number-rows-spanned="1" table:number-columns-spanned="1">
                  <text:p text:style-name="table_al">Het beslissen omtrent een verzoek om rechtstreeks beroep</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Na overleg portefeuillehouder en Juridische Zaken IDA gemeente Leid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rtikel 7:10, derde lid</text:p>
                </table:table-cell>
                <table:table-cell table:style-name="cell_frame_all" table:number-rows-spanned="1" table:number-columns-spanned="1">
                  <text:p text:style-name="table_al">Het verdagen van de beslissing op een bezwaarschrif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Wordt uitgevoerd door Juridische Zaken IDA gemeente Leid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rtikel 7:10 Awb</text:p>
                </table:table-cell>
                <table:table-cell table:style-name="cell_frame_all" table:number-rows-spanned="1" table:number-columns-spanned="1">
                  <text:p text:style-name="table_al">Het beslissen op een bezwaarschri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voegdheid betreft het besluiten op bezwaarschriften, indien er sprake is van een niet-ontvankelijk of ongegrond bezwaarschrift, met de voorwaarde dat de beslissing op bezwaar in lijn is met het advies van de Regionale Commissie Bezwaarschriften of het advies na ambtelijk ho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die gevallen waar de gemeente belanghebbende is bij het bezwaarschrift is het mandaat uitgeslo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stoffenverordening in relatie tot H4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Het afhandelen van aanvragen om vergunning voor de inzameling van huishoudelijke afval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Het afhandelen van aanvragen om vergunning voor het inzamelen van andere categorieën van afvalstoffen dan huishoudelijke afval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Het tijdelijk wijzigen van de dagen en tijden waarop het huishoudelijk afval en het grofvuil worden opgehaa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rtikel 8, lid 2</text:p>
                </table:table-cell>
                <table:table-cell table:style-name="cell_frame_all" table:number-rows-spanned="1" table:number-columns-spanned="1">
                  <text:p text:style-name="table_al">Het vaststellen van een omschrijving van categorieën huishoudelijke afvalstoffen (als bedoeld in art. 8 lid 1 van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rtikel 13, lid 2</text:p>
                </table:table-cell>
                <table:table-cell table:style-name="cell_frame_all" table:number-rows-spanned="1" table:number-columns-spanned="1">
                  <text:p text:style-name="table_al">Het besluiten dat het aan anderen dan gebruikers van percelen verboden is om huishoudelijke afvalstoffen ter inzameling aan te bieden aan de houder van een inzamel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ikel 14, lid 2</text:p>
                </table:table-cell>
                <table:table-cell table:style-name="cell_frame_all" table:number-rows-spanned="1" table:number-columns-spanned="1">
                  <text:p text:style-name="table_al">Het aanwijzen van de inzameldienst en andere inzamelaars aan wie de in art. 14 lid 1 van de Afvalstoffenverordening aangewezen categorieën huishoudelijke afvalstoffen moeten worden aan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rtikel 15, lid 6</text:p>
                </table:table-cell>
                <table:table-cell table:style-name="cell_frame_all" table:number-rows-spanned="1" table:number-columns-spanned="1">
                  <text:p text:style-name="table_al">Het stellen van eisen aan het te gebruiken inzamelmiddel indien het inzamelmiddel niet van gemeentewege is verstre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rtikel 20, lid 1</text:p>
                </table:table-cell>
                <table:table-cell table:style-name="cell_frame_all" table:number-rows-spanned="1" table:number-columns-spanned="1">
                  <text:p text:style-name="table_al">Het aanwijzen van categorieën huishoudelijke afvalstoffen die zonder inzamelmiddel als bedoeld in art 9 van de Afvalstoffenverordening ter inzameling moeten worden aan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rtikel 21, lid 1</text:p>
                </table:table-cell>
                <table:table-cell table:style-name="cell_frame_all" table:number-rows-spanned="1" table:number-columns-spanned="1">
                  <text:p text:style-name="table_al">Het vaststellen van de dagen en tijden waarop huishoudelijke afvalstoffen ter inzameling kunnen worden aan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Het in afwijking van wat bepaald is in Paragraaf 4 van de Afvalstoffenverordening (Ter inzameling aanbieden van huishoudelijke afvalstoffen) 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rtikel 25, lid 2</text:p>
                </table:table-cell>
                <table:table-cell table:style-name="cell_frame_all" table:number-rows-spanned="1" table:number-columns-spanned="1">
                  <text:p text:style-name="table_al">Het verlenen van ontheffing (en het verbinden van voorschriften aan de ontheffing ter bescherming van het milieu) van het verbod om afvalstoffen buiten een daarvoor aangewezen plaats op of in de bodem te plaatsen , te storten, te werpen, uit te gieten, te houden of te laten vallen of te laten lopen op een wijze die aanleiding kan geven tot hinder of nadelige beïnvloeding van het milieu.</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rtikel 32, lid 3</text:p>
                </table:table-cell>
                <table:table-cell table:style-name="cell_frame_all" table:number-rows-spanned="1" table:number-columns-spanned="1">
                  <text:p text:style-name="table_al">Het verlenen van ontheffing van de verboden zoals gesteld in artikel 32 lid 1 en 2 van de Afvalstoffenverordening (te weten het verbod om afvalstoffen op een zodanige wijze op te slaan of opgeslagen te hebben binnen de perceelgrenzen van een woning of bedrijf dat overlast ontstaat voor de omgeving en het verbod om afvalstoffen zo lang op zodanige wijze in een voertuig of vaartuig op te slaan dat overlast ontstaat voor de 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rtikel 1:2 lid 2</text:p>
                </table:table-cell>
                <table:table-cell table:style-name="cell_frame_all" table:number-rows-spanned="1" table:number-columns-spanned="1">
                  <text:p text:style-name="table_al">Het verlengen van de termijn voor het beslissen op een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Artikel 1:3 lid 1</text:p>
                </table:table-cell>
                <table:table-cell table:style-name="cell_frame_all" table:number-rows-spanned="1" table:number-columns-spanned="1">
                  <text:p text:style-name="table_al">Het besluiten om een aanvraag die minder dan drie weken vóór het tijdstip waarop aanvrager de vergunning of ontheffing nodig heeft is ingediend, niet in behandeling te n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rtikel 1:3 lid 2</text:p>
                </table:table-cell>
                <table:table-cell table:style-name="cell_frame_all" table:number-rows-spanned="1" table:number-columns-spanned="1">
                  <text:p text:style-name="table_al">Het verlengen van de in Artikel 1:3 lid 1 APV genoemde termijn tot ten hoogste acht w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Het beslissen op aanvragen om ontheffing van het verbod geschreven of gedrukte stukken of afbeeldingen te verspr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In overleg met openbare orde &amp; veiligheid</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rtikel 2:6a</text:p>
                </table:table-cell>
                <table:table-cell table:style-name="cell_frame_all" table:number-rows-spanned="1" table:number-columns-spanned="1">
                  <text:p text:style-name="table_al">Het beslissen op aanvragen om ontheffing van het verbod het gemeentewapen te voeren en de gemeentevlag te gebrui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In overleg met communicatie.</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rtikel 2:10</text:p>
                </table:table-cell>
                <table:table-cell table:style-name="cell_frame_all" table:number-rows-spanned="1" table:number-columns-spanned="1">
                  <text:p text:style-name="table_al">Het beslissen op aanvragen om een vergunning voor het plaatsen van voorwerpen op, aan of boven de weg, welke niet kan worden aangemerkt als activiteit die valt onder het regime van de Wabo (Artikel 2:10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brandweer.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rtikel 2.11</text:p>
                </table:table-cell>
                <table:table-cell table:style-name="cell_frame_all" table:number-rows-spanned="1" table:number-columns-spanned="1">
                  <text:p text:style-name="table_al">Het beslissen op aanvragen om een vergunning voor het aanleggen, beschadigen of veranderen van een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Artikel 2:25</text:p>
                </table:table-cell>
                <table:table-cell table:style-name="cell_frame_all" table:number-rows-spanned="1" table:number-columns-spanned="1">
                  <text:p text:style-name="table_al">Het beslissen op aanvragen om een evenementenvergunning voor een groot evenement (meer dan 150 bezoekers) en hoog risicoprofiel. Het beslissen op aanvragen om een evenementenvergunning</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Het (onder)mandaat geldt uitsluitend in geval van een positief advies van de politie. Het ondermandaat aan de 4<text:span text:style-name="sup">e</text:span>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rtikel 2:28</text:p>
                </table:table-cell>
                <table:table-cell table:style-name="cell_frame_all" table:number-rows-spanned="1" table:number-columns-spanned="1">
                  <text:p text:style-name="table_al">Het beslissen op aanvragen om een vergunning voor het exploiteren van een horeca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Het (onder)mandaat geldt uitsluitend in geval van een positief advies van de politie. Het ondermandaat aan de 4<text:span text:style-name="sup">e</text:span>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Artikel 2:39</text:p>
                </table:table-cell>
                <table:table-cell table:style-name="cell_frame_all" table:number-rows-spanned="1" table:number-columns-spanned="1">
                  <text:p text:style-name="table_al">Het beslissen op een aanvraag om een speelgelegenheid te exploiter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rtikel 2:60 lid 3</text:p>
                </table:table-cell>
                <table:table-cell table:style-name="cell_frame_all" table:number-rows-spanned="1" table:number-columns-spanned="1">
                  <text:p text:style-name="table_al">Het verlenen van ontheffing van het verbod tot het aanwezig hebben van hinderlijke of gevaarlijke dieren op een door het college aangewezen 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burgemeester.</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rtikel 2:64 lid 5</text:p>
                </table:table-cell>
                <table:table-cell table:style-name="cell_frame_all" table:number-rows-spanned="1" table:number-columns-spanned="1">
                  <text:p text:style-name="table_al">Het verlenen van ontheffing van het verbod om binnen een afstand van 30 meter van een woning of andere gebouwen waar overdag mensen verblijven of van de weg, bijen te hou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Artikel 2:72</text:p>
                </table:table-cell>
                <table:table-cell table:style-name="cell_frame_all" table:number-rows-spanned="1" table:number-columns-spanned="1">
                  <text:p text:style-name="table_al">Het beslissen op aanvragen om een vergunning voor het afleveren van vuu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politie/brandweer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Het beslissen op aanvragen om een ontheffing voor het houden van een incidentele festiv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rtikel 4:5 en 4:6</text:p>
                </table:table-cell>
                <table:table-cell table:style-name="cell_frame_all" table:number-rows-spanned="1" table:number-columns-spanned="1">
                  <text:p text:style-name="table_al">Het beslissen op aanvragen om ontheffing van het verbod geluidhinder te veroorzaken met toestellen of geluidsappar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text:span text:style-name="sup">e</text:span>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Artikel 4:13</text:p>
                </table:table-cell>
                <table:table-cell table:style-name="cell_frame_all" table:number-rows-spanned="1" table:number-columns-spanned="1">
                  <text:p text:style-name="table_al">Het aanwijzen van plaatsen waar het verboden is om bepaalde voorwerpen of stoffen op te slaan, te plaatsen of aanwezig te hebb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Artikel 4:18 lid 3</text:p>
                </table:table-cell>
                <table:table-cell table:style-name="cell_frame_all" table:number-rows-spanned="1" table:number-columns-spanned="1">
                  <text:p text:style-name="table_al">Het verlenen van ontheffing van het verbod ten behoeve van recreatief nachtverblijf kampeermiddelen te plaatsen buiten kampeerterreinen volgens het bestemm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rtikel 5:7</text:p>
                </table:table-cell>
                <table:table-cell table:style-name="cell_frame_all" table:number-rows-spanned="1" table:number-columns-spanned="1">
                  <text:p text:style-name="table_al">Het beslissen op aanvragen om ontheffing van het verbod tot het parkeren van reclame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rtikel 5:8</text:p>
                </table:table-cell>
                <table:table-cell table:style-name="cell_frame_all" table:number-rows-spanned="1" table:number-columns-spanned="1">
                  <text:p text:style-name="table_al">Het beslissen op aanvragen om ontheffing van het verbod grote voertuigen te park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Artikel 5:11</text:p>
                </table:table-cell>
                <table:table-cell table:style-name="cell_frame_all" table:number-rows-spanned="1" table:number-columns-spanned="1">
                  <text:p text:style-name="table_al">Het beslissen op aanvragen om ontheffing van het verbod tot aantasting van groenvoorzieningen door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rtikel 5:13</text:p>
                </table:table-cell>
                <table:table-cell table:style-name="cell_frame_all" table:number-rows-spanned="1" table:number-columns-spanned="1">
                  <text:p text:style-name="table_al">Het beslissen op aanvragen om vergunning voor het inzamelen van geld of goederen (collectes, kledinginzameling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rtikel 5:24</text:p>
                </table:table-cell>
                <table:table-cell table:style-name="cell_frame_all" table:number-rows-spanned="1" table:number-columns-spanned="1">
                  <text:p text:style-name="table_al">Het beslissen op aanvragen om een vergunning voor het plaatsen, aanbrengen of hebben van een voorwerp op, in of boven openbaar wa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Omgevingsdienst Het ondermandaat aan de 4e functionaris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Artikel 5:33</text:p>
                </table:table-cell>
                <table:table-cell table:style-name="cell_frame_all" table:number-rows-spanned="1" table:number-columns-spanned="1">
                  <text:p text:style-name="table_al">Het verlenen van ontheffing van het verbod op het betreden van natuurgebieden met een motorvoertui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administratieve bepalingen inzake het wegverkeer (BA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rtikel 49 lid 1</text:p>
                </table:table-cell>
                <table:table-cell table:style-name="cell_frame_all" table:number-rows-spanned="1" table:number-columns-spanned="1">
                  <text:p text:style-name="table_al">Het beslissen op aanvragen om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het taakveld aanvragen gehandicapten-parkeerkaart</text:p>
                </table:table-cell>
                <table:table-cell table:style-name="cell_frame_all" table:number-rows-spanned="1" table:number-columns-spanned="1">
                  <text:p text:style-name="table_al">Mits de gemeenteraad de bevoegdheid heeft gedelegeerd aan B&amp;W Het ondermandaat aan de medewerker is alleen voor gevallen van toewijzing en met collegiale toets.</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rtikelen 15 lid 1 en 2, 18 lid 1 onder d WVW 1994 en Artikel 12 BABW</text:p>
                </table:table-cell>
                <table:table-cell table:style-name="cell_frame_all" table:number-rows-spanned="1" table:number-columns-spanned="1">
                  <text:p text:style-name="table_al">Het beslissen op aanvragen om en het aanleggen en verwijderen van gehandicapten-parkeer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het taakveld aanvragen gehandicapten-parkeerkaart</text:p>
                </table:table-cell>
                <table:table-cell table:style-name="cell_frame_all" table:number-rows-spanned="1" table:number-columns-spanned="1">
                  <text:p text:style-name="table_al">Mits de gemeenteraad de bevoegdheid heeft gedelegeerd aan B&amp;W Het ondermandaat aan de 4e functionaris is alleen voor gevallen van toewijzing en onder voorwaarde dat er een positief advies is van verke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rtikel 56</text:p>
                </table:table-cell>
                <table:table-cell table:style-name="cell_frame_all" table:number-rows-spanned="1" table:number-columns-spanned="1">
                  <text:p text:style-name="table_al">Het beslissen tot het aanstellen van verkeersbrigadiers</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Hoofdcommissaris van pol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dermandaat aan districtschef c.q. verkeersadviseur politie is toegesta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Het plaatsen of verwijderen van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het taakveld verke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rtikel 34 sub a</text:p>
                </table:table-cell>
                <table:table-cell table:style-name="cell_frame_all" table:number-rows-spanned="1" table:number-columns-spanned="1">
                  <text:p text:style-name="table_al">Het tijdelijk toepassen of plaatsen van verkeerstekens plaatsen van tijdelijke verkeerstekens en het nemen van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het taakveld verke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wegslepen van voertuigen (Besluit) / Algemene wet bestuursrecht (Aw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rtikel 5 Besluit jo artikel 5:29 leden 1, 2 en 3 Awb</text:p>
                </table:table-cell>
                <table:table-cell table:style-name="cell_frame_all" table:number-rows-spanned="1" table:number-columns-spanned="1">
                  <text:p text:style-name="table_al">Het overbrengen van voertuigen naar de daartoe aangewezen bewaarplaats, het wegslepen en opslaan van het voertuig, proces verbaal van meevoeren en opslaan. Het daaromtrent opmaken, ondertekenen en uitreiken van het besluit tot toepassing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Berging Regio Leiden Medewerker toezicht &amp; 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mandaatverlening 10 oktober 2012 nr. 2012i01681</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Artikel 5:29 Awb</text:p>
                </table:table-cell>
                <table:table-cell table:style-name="cell_frame_all" table:number-rows-spanned="1" table:number-columns-spanned="1">
                  <text:p text:style-name="table_al">Het afgeven van het voertuig bij het ophalen door de eigenaar, en het innen van de kosten van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Berging Regio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mandaatverlening 10 oktober 2012 nr. 2012i0168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rtikel 170 lid 1 Wegenverkeerswet 1994 jo artikel 125 Gemeentewet</text:p>
                </table:table-cell>
                <table:table-cell table:style-name="cell_frame_all" table:number-rows-spanned="1" table:number-columns-spanned="1">
                  <text:p text:style-name="table_al">Het feitelijk toepassen van bestuursdwang door middel het overbreng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Berging Regio Leiden Medewerker belast met toezicht &amp; 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mandaatverlening 10 oktober 2012 nr. 2012i01681 betreffende Berging Regio Lei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inrichting en gebruik niet aangewezen luchtvaartterre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Het beslissen op verzoeken om een verklaring van geen bezwaa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andbeveili-gingsverordening 201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Het verlenen van een gebruiksvergunning en het stellen van nadere 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Ondermandaat aan medewerker geldt bij een positief advies van de brandwee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Het weigeren van een gebruik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rtikel.5, tweede lid boek 5 BW</text:p>
                </table:table-cell>
                <table:table-cell table:style-name="cell_frame_all" table:number-rows-spanned="1" table:number-columns-spanned="1">
                  <text:p text:style-name="table_al">Aanwijzen ambtenaren waarbij aangifte kan worden gedaan van een vonds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rtikelen 6, tweede en derde lid, artikel 8, artikel 9 en artikel 11 boek 5 BW en Artikel 171 gemeentewet</text:p>
                </table:table-cell>
                <table:table-cell table:style-name="cell_frame_all" table:number-rows-spanned="1" table:number-columns-spanned="1">
                  <text:p text:style-name="table_al">De bevoegdheid om in bewaring gegeven zaken c.q. dieren te verkopen, over te dragen of te vernietigen c.q. af te laten maken (art. 6, tweede en derde lid, art.8, art. 11) en in bewaring gegeven geld uit te keren (art.9), alsmede het ondertekenen van overeenkomsten ter uitvoering hierva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rtikel 6:162 e.v.</text:p>
                </table:table-cell>
                <table:table-cell table:style-name="cell_frame_all" table:number-rows-spanned="1" table:number-columns-spanned="1">
                  <text:p text:style-name="table_al">Het aansprakelijk stellen van derden in verband met beschadiging van gemeente 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In overleg met Juridsiche Zaken van de gemeente Leid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rtikel 16, lid 1 en 2 BW1</text:p>
                </table:table-cell>
                <table:table-cell table:style-name="cell_frame_all" table:number-rows-spanned="1" table:number-columns-spanned="1">
                  <text:p text:style-name="table_al">Het benoemen, schorsen en ontslaan van de ambtenaar van de burgerlijke stand en de buitengewoon ambtenaar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rtikel 16, lid 1 en 2 BW1</text:p>
                </table:table-cell>
                <table:table-cell table:style-name="cell_frame_all" table:number-rows-spanned="1" table:number-columns-spanned="1">
                  <text:p text:style-name="table_al">Eenmalige benoemingen van buitengewoon ambtenaren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huwelijken</text:p>
                </table:table-cell>
                <table:table-cell table:style-name="cell_frame_all" table:number-rows-spanned="1" table:number-columns-spanned="1">
                  <text:p text:style-name="table_al">Betreft de eenmalige benoemingen van buitengewoon ambtenaren van burgerlijke stand: trouwambtenaar voor 1 dag</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rtikel 160, eerste lid onder e gemeentewet</text:p>
                </table:table-cell>
                <table:table-cell table:style-name="cell_frame_all" table:number-rows-spanned="1" table:number-columns-spanned="1">
                  <text:p text:style-name="table_al">Het sluiten van bewaargevings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tekenen van bewaargevings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Het beslissen op aanvragen tot het verlenen van een vergun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Onder)mandaat wordt in overleg met portefeuillehouder geëffectueerd.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rtikel 4 lid 4</text:p>
                </table:table-cell>
                <table:table-cell table:style-name="cell_frame_all" table:number-rows-spanned="1" table:number-columns-spanned="1">
                  <text:p text:style-name="table_al">Het beslissen op een aanvraag tot het verlenen van een ontheff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Onder)mandaat wordt in overleg met portefeuillehouder geëffectueerd.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rtikel 30</text:p>
                </table:table-cell>
                <table:table-cell table:style-name="cell_frame_all" table:number-rows-spanned="1" table:number-columns-spanned="1">
                  <text:p text:style-name="table_al">Het behandelen van een meld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rtikel 30a lid 2</text:p>
                </table:table-cell>
                <table:table-cell table:style-name="cell_frame_all" table:number-rows-spanned="1" table:number-columns-spanned="1">
                  <text:p text:style-name="table_al">Het behandelen van een aanvraag tot het wijzigen van een aanhangse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Het beslissen op een aanvraag tot het verlenen van een ontheff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Onder)mandaat wordt in overleg met portefeuillehouder geëffectueerd. 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dleningen &amp; Beleg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Het opnemen van kasgeld- en dag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tijd op advies van de treasurer Mandaat geldt niet voor het aangaan van rekening-courant overeenkomsten Mandaat geldt tot maximaal de in de begroting opgenomen financieringsbehoef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lijke belastingen/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rtikel 231 lid 2 onder b, c,d en e</text:p>
                </table:table-cell>
                <table:table-cell table:style-name="cell_frame_all" table:number-rows-spanned="1" table:number-columns-spanned="1">
                  <text:p text:style-name="table_al">Het opleggen en invorderen van belastingaanslagen</text:p>
                </table:table-cell>
                <table:table-cell table:style-name="cell_frame_all" table:number-rows-spanned="1" table:number-columns-spanned="1">
                  <text:p text:style-name="table_al">Heffings- ambtenaar en 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rtikel 242 leden 1 en 3</text:p>
                </table:table-cell>
                <table:table-cell table:style-name="cell_frame_all" table:number-rows-spanned="1" table:number-columns-spanned="1">
                  <text:p text:style-name="table_al">Het verlenen van uitstel van betaling en het treffen van betalingsregelingen betreffende gehele of gedeeltelijke vrijstelling, vermindering, ontheffing of teruggaaf</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rtikel 255 lid 1</text:p>
                </table:table-cell>
                <table:table-cell table:style-name="cell_frame_all" table:number-rows-spanned="1" table:number-columns-spanned="1">
                  <text:p text:style-name="table_al">Het beslissen op verzoeken tot kwijtschelding of vermindering gemeentelijke heffingen</text:p>
                </table:table-cell>
                <table:table-cell table:style-name="cell_frame_all" table:number-rows-spanned="1" table:number-columns-spanned="1">
                  <text:p text:style-name="table_al">Invorderings- ambte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rtikel 255 lid 5</text:p>
                </table:table-cell>
                <table:table-cell table:style-name="cell_frame_all" table:number-rows-spanned="1" table:number-columns-spanned="1">
                  <text:p text:style-name="table_al">Het geheel of gedeeltelijk oninbaar verklaren van belasting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Het tekenen van de koopovereenkomst groenstro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Onder)mandaat geldt voor overeenkomsten tot € 50.000,-. 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 201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Oordeel over treffen jeugdhulp voorzieningen voor een jeugdige of een 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rtikel 2.4</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rtikel 2.7, lid 1</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anwijzing door het college van een jeugdhulpaanbieder die verzoek tot onderzoek bij de Raad voor de Kinderbescherming kan d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Mandaat is onderdeel van de afspraken met de Raad voor de Kinderbescherming Besluitvorming vindt altijd plaats op basis van casuïstiekbespreking</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rtikel 6.1.8</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Voorzitter Jeugdbeschermingstafel Holland Rijnland</text:p>
                </table:table-cell>
                <table:table-cell table:style-name="cell_frame_all" table:number-rows-spanned="1" table:number-columns-spanned="1">
                  <text:p text:style-name="table_al">Mandaat is onderdeel van de afspraken met de Raad voor de Kinderbescherming Zie ook Samenwerkingsprotocol gemeenten en Raad voor de Kinderbescherming Nb Dit geldt ook voor het verleningsbesluit uit het Samenwerkingsprotocol Besluitvorming vindt altijd plaats op basis van casuïstiekbespreking</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Artikel 6.1.12, lid6</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Zie ook Samenwerkingsprotocol gemeenten en Raad voor de Kinderbescherming Besluitvorming vindt altijd plaats op basis van casuïstiekbespreking</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Artikel 8.1.1, lid1</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akinhoudelijk medewerkers Stichting Jeugdteams Leidse Regio Medewerkers Back office Sociaal Domein Leiderdorp belast met uitvoering Jeugdwet -PGB</text:p>
                </table:table-cell>
                <table:table-cell table:style-name="cell_frame_all" table:number-rows-spanned="1" table:number-columns-spanned="1">
                  <text:p text:style-name="table_al">Zie ook de mandaat besluiten voortvloeide uit de Verordening Jeugdhulp 2015: Art 12 besluit tot verstrekken van een individuele voorziening. Art. 14 lid 1 mandatering aan vakinhoudelijk medewerker Stichting Jeugdteams Leidse Regio en uit de Nadere regels Jeugdhulp 2022 Vakinhoudelijk medewerker Stichting Jeugdteams Leidse Regio is adviseur van de gemandateerde functionaris Besluitvorming vindt altijd plaats op basis van casuïstiekbespreking</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Artikel 8.1.4</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akinhoudelijk medewerkers Stichting Jeugdteams Leidse Regio Medewerkers Back office Sociaal Domein Leiderdorp belast met uitvoering Jeugdwet -PGB</text:p>
                </table:table-cell>
                <table:table-cell table:style-name="cell_frame_all" table:number-rows-spanned="1" table:number-columns-spanned="1">
                  <text:p text:style-name="table_al">Zie ook Verordening Jeugdhulp 2022, en Nadere regels Jeugdhulp 2022 over pgb. Vakinhoudelijk medewerker Stichting Jeugdteams Leidse Regio is adviseur van de gemandateerde functionaris Bij het intrekken van een pgb moet eerst overleg plaats vinden met een gemeentelijk medewerker. Besluitvorming vindt altijd plaats op basis van casuïstiekbespre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Jeugdhulp 201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akinhoudelijk medewerkers Stichting Jeugdteams Leidse Regio Medewerkers Back office Sociaal Domein Leiderdorp belast met uitvoering Jeugdwet - PGB</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Jeugdhulp in spoedeisend gev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vakinhoudelijk medewerkers Stichting Jeugdteams Leidse Regio medewerker Veilig Thuis Medewerker</text:p>
                </table:table-cell>
                <table:table-cell table:style-name="cell_frame_all" table:number-rows-spanned="1" table:number-columns-spanned="1">
                  <text:p text:style-name="table_al">In uitzonderlijke situaties waarbij de veiligheid van de jeugdige in het geding is, kan de vakinhoudelijk medewerker van Veilig Thuis de jeugdhulp inzetten. Het Jeugdteam wordt daarover onmiddellijk geïnformeerd Besluitvorming vindt altijd plaats op basis van casuïstiekbespreking</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Artikel 18, lid 2</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Artikel 18, lid 3</text:p>
                </table:table-cell>
                <table:table-cell table:style-name="cell_frame_all" table:number-rows-spanned="1" table:number-columns-spanned="1">
                  <text:p text:style-name="table_al">Geheel of gedeeltelijk de geldswaarde vorderen van de ten onrechte genoten individuele jeugdhulpvoorziening of het ten onrechte genot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Jeugdwet - PGB</text:p>
                </table:table-cell>
                <table:table-cell table:style-name="cell_frame_all" table:number-rows-spanned="1" table:number-columns-spanned="1">
                  <text:p text:style-name="table_al">Op basis van signalen van o.a. SVB en rapportages toezichthouder Wmo en Jeugdwet</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Artikel 18, lid 4</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Jeugdwet - PGb</text:p>
                </table:table-cell>
                <table:table-cell table:style-name="cell_frame_all" table:number-rows-spanned="1" table:number-columns-spanned="1">
                  <text:p text:style-name="table_al">Op basis van signalen van o.a. SVB en rapportages toezichthouder Wmo en Jeugdwet</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Artikel 2,3,4,5 en 6</text:p>
                </table:table-cell>
                <table:table-cell table:style-name="cell_frame_all" table:number-rows-spanned="1" table:number-columns-spanned="1">
                  <text:p text:style-name="table_al">Voorwaarden en hoogte door het college te verstrekken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ext:p text:style-name="table_al">Vakinhoudelijk medewerkers Stichting Jeugdteams Leidse Regio</text:p>
                </table:table-cell>
                <table:table-cell table:style-name="cell_frame_all" table:number-rows-spanned="1" table:number-columns-spanned="1">
                  <text:p text:style-name="table_al">Besluitvorming vindt altijd plaats op basis van casuïstiekbespre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ext:p text:style-name="table_al">Het beslissen op aanvragen om toestemming voor het hebben van kabels en leidingen in gemeente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civiel</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Het aanwijzen van een nieuw tracé dan wel het wijzigen van een tracé met betrekking tot het leggen van kabels en leidingen in gemeentegrond voor Nutsbedr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civiel</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able:table-cell table:style-name="cell_frame_all" table:number-rows-spanned="1" table:number-columns-spanned="1">
                  <text:p text:style-name="table_al">Het verlenen van opdracht aan nutsbedrijven tot het uitvoeren van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civiel</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oofdstuk D</text:p>
                </table:table-cell>
                <table:table-cell table:style-name="cell_frame_all" table:number-rows-spanned="1" table:number-columns-spanned="1">
                  <text:p text:style-name="table_al">Het registreren van de kiesgerechtigdheid; het verstrekken van inlichtingen uit het Kiezersregister en correspondentie m.b.t. het kiezersregist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E4</text:p>
                </table:table-cell>
                <table:table-cell table:style-name="cell_frame_all" table:number-rows-spanned="1" table:number-columns-spanned="1">
                  <text:p text:style-name="table_al">Het tijdig voor elke verkiezing benoemen van leden en plaatsvervangende leden van de stembureau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ext:p text:style-name="table_al">Altijd in overleg met de burgemeester. Benoeming van medewerkers van de gemeente vindt pas plaats na akkoord van diens direct leidinggevende.</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E8</text:p>
                </table:table-cell>
                <table:table-cell table:style-name="cell_frame_all" table:number-rows-spanned="1" table:number-columns-spanned="1">
                  <text:p text:style-name="table_al">Het tijdig voor elke verkiezing benoemen van leden en plaatsvervangende leden van het gemeentelijk stembureau</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ext:p text:style-name="table_al">Altijd in overleg met de burgemeester. Benoeming van medewerkers van de gemeente vindt pas plaats na akkoord van diens direct leidinggevende.</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4 lid 3 </text:p>
                </table:table-cell>
                <table:table-cell table:style-name="cell_frame_all" table:number-rows-spanned="1" table:number-columns-spanned="1">
                  <text:p text:style-name="table_al">Aanwezigheid bij ondertekening en het in ontvangst nemen van ondersteuningsverklaringen ten behoeve van kandidatenlij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J 7 en J 8</text:p>
                </table:table-cell>
                <table:table-cell table:style-name="cell_frame_all" table:number-rows-spanned="1" table:number-columns-spanned="1">
                  <text:p text:style-name="table_al">Het uitreiken van een (vervangende) stemp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K4/L6</text:p>
                </table:table-cell>
                <table:table-cell table:style-name="cell_frame_all" table:number-rows-spanned="1" table:number-columns-spanned="1">
                  <text:p text:style-name="table_al">Verstrekken kiezerspassen en volmach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K 8</text:p>
                </table:table-cell>
                <table:table-cell table:style-name="cell_frame_all" table:number-rows-spanned="1" table:number-columns-spanned="1">
                  <text:p text:style-name="table_al">Het beslissen op een verzoek om een kiezerspas te verstrek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L 11</text:p>
                </table:table-cell>
                <table:table-cell table:style-name="cell_frame_all" table:number-rows-spanned="1" table:number-columns-spanned="1">
                  <text:p text:style-name="table_al">Het beslissen op een schriftelijk verzoek om een volmachtbewijs te verstrek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N11</text:p>
                </table:table-cell>
                <table:table-cell table:style-name="cell_frame_all" table:number-rows-spanned="1" table:number-columns-spanned="1">
                  <text:p text:style-name="table_al">Het in ontvangst nemen van de verzegelde transportboxen met de pakken, bedoeld in de artikelen N2 en N9, en de verzegelde enveloppen met de processen-verba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N12</text:p>
                </table:table-cell>
                <table:table-cell table:style-name="cell_frame_all" table:number-rows-spanned="1" table:number-columns-spanned="1">
                  <text:p text:style-name="table_al">Het overbrengen van de verzegelde transportboxen met de pakken, bedoeld in de artikelen N2 en N9, en de verzegelde enveloppen met de processen-verba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D 1</text:p>
                </table:table-cell>
                <table:table-cell table:style-name="cell_frame_all" table:number-rows-spanned="1" table:number-columns-spanned="1">
                  <text:p text:style-name="table_al">Het registreren van de kiesgerechtigdheid en het verstrekken inlichtingen uit Kiezers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kiez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oofdstuk V Artikel 15 lid 1 Leegstandwet</text:p>
                </table:table-cell>
                <table:table-cell table:style-name="cell_frame_all" table:number-rows-spanned="1" table:number-columns-spanned="1">
                  <text:p text:style-name="table_al">Het verstrekken van een vergunning voor tijdelijk verhuren gedurende 2 jaar van te koop en leegstaande woon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oofdstuk V Artikel 15 lid 4 Leegstandwet</text:p>
                </table:table-cell>
                <table:table-cell table:style-name="cell_frame_all" table:number-rows-spanned="1" table:number-columns-spanned="1">
                  <text:p text:style-name="table_al">Het verlengen van de al eerder verleende vergunning met 1 jaar voor het tijdelijk verhuren van te koop en leegstaande woon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rktverordening Leiderdorp 201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Artikel 1, onder j.</text:p>
                </table:table-cell>
                <table:table-cell table:style-name="cell_frame_all" table:number-rows-spanned="1" table:number-columns-spanned="1">
                  <text:p text:style-name="table_al">Aanwijzen marktmee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Inrichting van de markt; branche-i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Stellen nadere 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Beslissen op vergunningaanvraag, voorschriften en beper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Intrekking vaste standplaats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In overleg met marktmeester</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Intrekking en schorsing vaste 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Uitsluiting dagplaatshouder of standwerk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Onmiddellijke verwij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rktreglement 201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Inschrijven op anciënniteit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Inschrijving op wachtlij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Inrichting van de markt; branche-ind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Volgorde toewijzing vaste stand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Overschrijving vaste 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Toewijzing dag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Toewijzing standwerkers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Ontheffing en vervan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taak van marktmees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ou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able:table-cell table:style-name="cell_frame_all" table:number-rows-spanned="1" table:number-columns-spanned="1">
                  <text:p text:style-name="table_al">Het afhandelen van klachten in verband met het reguliere onderhou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heer Uitvoer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enbaar 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Het voeren van correspondentie met betrekking tot het openbaar vervoer in de Leidse agglomeratie en de vervoersregio Rijn en Bollenstreek i.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k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ticipatiewet en aanverwante reg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Besluitvorming omtrent de Participatiewet en aanvermante regelingen, met uitzondering van taken op het gebied van de Bbz, IOAW en IOAZ</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amp;W en B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betreft niet de vaststelling van verordeningen en beleid Mandaat wordt niet verleend voor de besluitvorming omtrent de minimaregeling voor zover het voorzieningen in het kader van de WMO betreft Ondermandaat is toegestaan</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het uitvoeren van de taken op het gebied van de Bbz, IOAW, IOAZ en TOZO</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B&amp;W en B gemeente Rotterd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uitzondering van het beslissen op bezwaarschriften, het behandelen van bezwaren en beroepen, het behandelen van een verzoek om informatie in het kader van de Woo, en het behandelen van inzageverzoeken op grond van de Av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rtikel 26, 27, 40</text:p>
                </table:table-cell>
                <table:table-cell table:style-name="cell_frame_all" table:number-rows-spanned="1" table:number-columns-spanned="1">
                  <text:p text:style-name="table_al">Het beslissen op aanvragen tot het afgeven, wijzigen en innemen van paspoorten, Nederlandse identiteitskaarten, reisdocumenten voor vluchtelingen en vreemdelingen, het bijschrijven van kinderen en identiteitskaar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ext:p text:style-name="table_al">Voeren van de administratie en correspondentie inzake paspoorten, identiteitskaarten/Nederlandse identiteitskaar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sonele mand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CAO Gemeenten/Burgerlijk Wetb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Het aangaan van arbeidsovereenkomsten, waaronder begrepen bijzondere dienstverbanden als bedoeld in artikel 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rtikel 2.7, 2.8 en 2.9</text:p>
                </table:table-cell>
                <table:table-cell table:style-name="cell_frame_all" table:number-rows-spanned="1" table:number-columns-spanned="1">
                  <text:p text:style-name="table_al">Het aanbieden van stageovereenkomsten en werkervaringsplaatsen, inclusief vergoedingen daarvoor. En het aanbieden van een takenpakket op maat met daarbij afwijkende belo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rtikel 11.6</text:p>
                </table:table-cell>
                <table:table-cell table:style-name="cell_frame_all" table:number-rows-spanned="1" table:number-columns-spanned="1">
                  <text:p text:style-name="table_al">Het aanwijzen voor beschikbaarheidsdien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rtikel 5.1 en 1a Wet flexibel werken</text:p>
                </table:table-cell>
                <table:table-cell table:style-name="cell_frame_all" table:number-rows-spanned="1" table:number-columns-spanned="1">
                  <text:p text:style-name="table_al">Het maken van afspraken over aanpassing van de formele werkduur of aanpassing van de werk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rtikel 3.4, 3.5, 3.6 en 3.7 en 7:658a en 7:629 lid 12 BW</text:p>
                </table:table-cell>
                <table:table-cell table:style-name="cell_frame_all" table:number-rows-spanned="1" table:number-columns-spanned="1">
                  <text:p text:style-name="table_al">Beslissen over (periodieke) salarisverhoging, verhoging wegens promotie en doorgroei naar een uitloopschaal en het overeenkomen van een verlaging van het salaris.Beslissen over (periodieke) salarisverhoging, verhoging wegens promotie en doorgroei naar een uitloopschaal en het overeenkomen van een verlaging van het salar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Artikel 3:8 t/m 3:16</text:p>
                </table:table-cell>
                <table:table-cell table:style-name="cell_frame_all" table:number-rows-spanned="1" table:number-columns-spanned="1">
                  <text:p text:style-name="table_al">Het verstrekken van salaristoelagen als bedoeld in paragraaf 3 van de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rtikel 3:20</text:p>
                </table:table-cell>
                <table:table-cell table:style-name="cell_frame_all" table:number-rows-spanned="1" table:number-columns-spanned="1">
                  <text:p text:style-name="table_al">Het toekennen van een vergoeding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na voorstel hoofd BHV</text:p>
                </table:table-cell>
              </table:table-row>
              <table:table-row table:style-name="row">
                <table:table-cell table:style-name="cell_frame_all" table:number-rows-spanned="1" table:number-columns-spanned="1">
                  <text:p text:style-name="table_al"> 24.8</text:p>
                </table:table-cell>
                <table:table-cell table:style-name="cell_frame_all" table:number-rows-spanned="1" table:number-columns-spanned="1">
                  <text:p text:style-name="table_al">Artikel 3:19</text:p>
                </table:table-cell>
                <table:table-cell table:style-name="cell_frame_all" table:number-rows-spanned="1" table:number-columns-spanned="1">
                  <text:p text:style-name="table_al">Het toekennen van overwerkvergo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Artikel 3:17</text:p>
                </table:table-cell>
                <table:table-cell table:style-name="cell_frame_all" table:number-rows-spanned="1" table:number-columns-spanned="1">
                  <text:p text:style-name="table_al">Het toekennen van een ambtsjubileumgratifi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ext:p text:style-name="table_al">conform regeling; zie ook procedure jubilea, eervol ontslag, huwelijk en geboorte </text:p>
                </table:table-cell>
              </table:table-row>
              <table:table-row table:style-name="row">
                <table:table-cell table:style-name="cell_frame_all" table:number-rows-spanned="1" table:number-columns-spanned="1">
                  <text:p text:style-name="table_al">24.10</text:p>
                </table:table-cell>
                <table:table-cell table:style-name="cell_frame_all" table:number-rows-spanned="1" table:number-columns-spanned="1">
                  <text:p text:style-name="table_al">Artikel 3:18</text:p>
                </table:table-cell>
                <table:table-cell table:style-name="cell_frame_all" table:number-rows-spanned="1" table:number-columns-spanned="1">
                  <text:p text:style-name="table_al">Het toekennen van een beloning vanwege uitstekend functioneren en/of bijzondere pres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gratificaties (bedrag en argumentatie) worden in het MT besproken. Zie ook art. 10 HRM kader Leiderdorp; op voordracht van de teamleider</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Artikel 3:22</text:p>
                </table:table-cell>
                <table:table-cell table:style-name="cell_frame_all" table:number-rows-spanned="1" table:number-columns-spanned="1">
                  <text:p text:style-name="table_al">Het verstrekken van een vergoeding voor reis- en verblijfkosten gemaakt in belang van de 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Artikel 3:23</text:p>
                </table:table-cell>
                <table:table-cell table:style-name="cell_frame_all" table:number-rows-spanned="1" table:number-columns-spanned="1">
                  <text:p text:style-name="table_al">Het verstrekken van een reiskostenvergoeding voor woon-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Artikel 6.5</text:p>
                </table:table-cell>
                <table:table-cell table:style-name="cell_frame_all" table:number-rows-spanned="1" table:number-columns-spanned="1">
                  <text:p text:style-name="table_al">Het beslissen op een verzoek om verkoop van bovenwettelijke vakantie-u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artikel 5.4, lid 4, lid 5 en lid 6</text:p>
                </table:table-cell>
                <table:table-cell table:style-name="cell_frame_all" table:number-rows-spanned="1" table:number-columns-spanned="1">
                  <text:p text:style-name="table_al">Het maken van afspraken met individuele medewerkers over werktijden, vakantie, verlof en de planning van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artikel 7:634 lid 2, 7:635, 7:637 lid 1 7:638 lid 5, 6 en 8 en 7:641 BW</text:p>
                </table:table-cell>
                <table:table-cell table:style-name="cell_frame_all" table:number-rows-spanned="1" table:number-columns-spanned="1">
                  <text:p text:style-name="table_al">Vaststellen van de aanspraken op vakantie bij ziekte of arbeidsongeschiktheid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ext:p text:style-name="table_al">artikel 6.8, 6.12 ,12.4, 6.7 en 6.17 en 1.9 lid 2 en WAZO (art.5:2) en 7:643 jo. 7:627 BW</text:p>
                </table:table-cell>
                <table:table-cell table:style-name="cell_frame_all" table:number-rows-spanned="1" table:number-columns-spanned="1">
                  <text:p text:style-name="table_al">Beslissen en het maken van afspraken inzake verzoeken om buitengewoon verlo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ext:p text:style-name="table_al">artikel 6.10 en 1.7 artikel 6:6 Wazo</text:p>
                </table:table-cell>
                <table:table-cell table:style-name="cell_frame_all" table:number-rows-spanned="1" table:number-columns-spanned="1">
                  <text:p text:style-name="table_al">Beslissen over (doorbetaling tijdens) ouderschapsverlo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ext:p text:style-name="table_al">artikel 6.9, 6.11, 6.13, 6.14, 6.15 en 6.16 </text:p>
                </table:table-cell>
                <table:table-cell table:style-name="cell_frame_all" table:number-rows-spanned="1" table:number-columns-spanned="1">
                  <text:p text:style-name="table_al">Beslissen over onbetaald verlof, zwangerschaps- en bevallingsverlof, adoptie- en pleegzorgverlof, en samenloop met ziekte, zwangerschap en bevalling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Artikel 7.4 lid 1</text:p>
                </table:table-cell>
                <table:table-cell table:style-name="cell_frame_all" table:number-rows-spanned="1" table:number-columns-spanned="1">
                  <text:p text:style-name="table_al">Opdracht geven aan de arbo-dienst om een werknemer aan een geneeskundig onderzoek te onderwer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Artikel 7.4 lid 2</text:p>
                </table:table-cell>
                <table:table-cell table:style-name="cell_frame_all" table:number-rows-spanned="1" table:number-columns-spanned="1">
                  <text:p text:style-name="table_al">Verlenen van vrijstelling van werkzaamheden o.g.v. een advies van de Arbodiens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artikel 7:658a BW en artikel 4 Arbeidsomstandighedenwet</text:p>
                </table:table-cell>
                <table:table-cell table:style-name="cell_frame_all" table:number-rows-spanned="1" table:number-columns-spanned="1">
                  <text:p text:style-name="table_al">Het aanpassen van de arbeidsplaats, werkmethoden en arbeidsmiddelen, alsmede de arbeidsinhoud, aan de werknemer, die in verband met ziekte verhinderd is de bedongen arbeid te verrich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artikel 7.1 en artikel 7:629 BW</text:p>
                </table:table-cell>
                <table:table-cell table:style-name="cell_frame_all" table:number-rows-spanned="1" table:number-columns-spanned="1">
                  <text:p text:style-name="table_al">Beslissen over al dan niet korten op het salaris wegens ziek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Artikel 7:658a BW </text:p>
                </table:table-cell>
                <table:table-cell table:style-name="cell_frame_all" table:number-rows-spanned="1" table:number-columns-spanned="1">
                  <text:p text:style-name="table_al">Het treffen van maatregelen en het verstrekken van aanwijzingen, om de werknemer die gevolge van ziekte verhinderd is de bedongen arbeid te verrichten, in staat te stellen de eigen of andere passende arbeid te ver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artikel 7:658a en 7:629 lid 12 BW</text:p>
                </table:table-cell>
                <table:table-cell table:style-name="cell_frame_all" table:number-rows-spanned="1" table:number-columns-spanned="1">
                  <text:p text:style-name="table_al">Het opstellen, in overeenstemming met de werknemer, van een plan van aanpak als bedoeld in artikel 71a, tweede lid, van de WAZ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artikel 7:629 lid 5 en 3 onder f, BW</text:p>
                </table:table-cell>
                <table:table-cell table:style-name="cell_frame_all" table:number-rows-spanned="1" table:number-columns-spanned="1">
                  <text:p text:style-name="table_al">Het beslissen over loon bij ziekte in geval van samenloop met een uitkering die de werknemer toekomt krachtens een wettelijk voorgeschreven verzekering, een verzekering, of uit een fonds waarin de werknemer niet deelneem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artikel 2.10 en artikel 7:672 en 7:670b BW</text:p>
                </table:table-cell>
                <table:table-cell table:style-name="cell_frame_all" table:number-rows-spanned="1" table:number-columns-spanned="1">
                  <text:p text:style-name="table_al">Het opzeggen van de arbeidsovereenkomst wegens het bereiken van de AOW-gerechtigde leeftijd en beslissen over afzien van opzegg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7</text:p>
                </table:table-cell>
                <table:table-cell table:style-name="cell_frame_all" table:number-rows-spanned="1" table:number-columns-spanned="1">
                  <text:p text:style-name="table_al">artikel 2.10 en artikel 7:672 en 7:670b BW</text:p>
                </table:table-cell>
                <table:table-cell table:style-name="cell_frame_all" table:number-rows-spanned="1" table:number-columns-spanned="1">
                  <text:p text:style-name="table_al">Het beslissen over afzien van opzegging wegens het bereiken van de AOW-gerechtigde leeftij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8</text:p>
                </table:table-cell>
                <table:table-cell table:style-name="cell_frame_all" table:number-rows-spanned="1" table:number-columns-spanned="1">
                  <text:p text:style-name="table_al">artikel 7:669, lid 3, onder a BW</text:p>
                </table:table-cell>
                <table:table-cell table:style-name="cell_frame_all" table:number-rows-spanned="1" table:number-columns-spanned="1">
                  <text:p text:style-name="table_al">Opzeggen van de arbeidsovereenkomst om bedrijfseconomische red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geldt t.a.v. alle medewerkers</text:p>
                </table:table-cell>
              </table:table-row>
              <table:table-row table:style-name="row">
                <table:table-cell table:style-name="cell_frame_all" table:number-rows-spanned="1" table:number-columns-spanned="1">
                  <text:p text:style-name="table_al">24.29</text:p>
                </table:table-cell>
                <table:table-cell table:style-name="cell_frame_all" table:number-rows-spanned="1" table:number-columns-spanned="1">
                  <text:p text:style-name="table_al">artikel 7.5 en artikel 7:670 lid 1 onder b en 11, 7:669 lid 3, onder b, 7:629 7:660a en 7:671a</text:p>
                </table:table-cell>
                <table:table-cell table:style-name="cell_frame_all" table:number-rows-spanned="1" table:number-columns-spanned="1">
                  <text:p text:style-name="table_al">Het opzeggen van de arbeidsovereenkomst wegens arbeidson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0</text:p>
                </table:table-cell>
                <table:table-cell table:style-name="cell_frame_all" table:number-rows-spanned="1" table:number-columns-spanned="1">
                  <text:p text:style-name="table_al">artikel 7:667 lid 1 7:668 lid 4 onder b, 7:668a, 7:669, 7:672 BW</text:p>
                </table:table-cell>
                <table:table-cell table:style-name="cell_frame_all" table:number-rows-spanned="1" table:number-columns-spanned="1">
                  <text:p text:style-name="table_al">Het opzeggen van de arbeidsovereenkomst wanneer de tijd is verstreken of bij wet aangeg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rtikel 11.4</text:p>
                </table:table-cell>
                <table:table-cell table:style-name="cell_frame_all" table:number-rows-spanned="1" table:number-columns-spanned="1">
                  <text:p text:style-name="table_al">Het opleggen van een schorsing als ordemaatrege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artikel 10.20 en artikel 7:674 BW</text:p>
                </table:table-cell>
                <table:table-cell table:style-name="cell_frame_all" table:number-rows-spanned="1" table:number-columns-spanned="1">
                  <text:p text:style-name="table_al">Verstrekken van een overlijdens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artikel 9.14 en 9:15 en 7:671b lid 8 onder a BW</text:p>
                </table:table-cell>
                <table:table-cell table:style-name="cell_frame_all" table:number-rows-spanned="1" table:number-columns-spanned="1">
                  <text:p text:style-name="table_al">Vastleggen van de re-integratiefas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4</text:p>
                </table:table-cell>
                <table:table-cell table:style-name="cell_frame_all" table:number-rows-spanned="1" table:number-columns-spanned="1">
                  <text:p text:style-name="table_al">artikel 9.14 en 9:15 en 7:671b lid 8 onder a BW</text:p>
                </table:table-cell>
                <table:table-cell table:style-name="cell_frame_all" table:number-rows-spanned="1" table:number-columns-spanned="1">
                  <text:p text:style-name="table_al">Opstellen van een re-integratie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5</text:p>
                </table:table-cell>
                <table:table-cell table:style-name="cell_frame_all" table:number-rows-spanned="1" table:number-columns-spanned="1">
                  <text:p text:style-name="table_al">artikel 9.1 </text:p>
                </table:table-cell>
                <table:table-cell table:style-name="cell_frame_all" table:number-rows-spanned="1" table:number-columns-spanned="1">
                  <text:p text:style-name="table_al">Vaststellen dat iemand door reorganisatie boventallig wor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6</text:p>
                </table:table-cell>
                <table:table-cell table:style-name="cell_frame_all" table:number-rows-spanned="1" table:number-columns-spanned="1">
                  <text:p text:style-name="table_al">artikel 9.1 t/m 9.13</text:p>
                </table:table-cell>
                <table:table-cell table:style-name="cell_frame_all" table:number-rows-spanned="1" table:number-columns-spanned="1">
                  <text:p text:style-name="table_al">Beslissen over verlenging of beëindiging van het Van werk-naar-werktra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7</text:p>
                </table:table-cell>
                <table:table-cell table:style-name="cell_frame_all" table:number-rows-spanned="1" table:number-columns-spanned="1">
                  <text:p text:style-name="table_al">artikel 10.4 en 10.9</text:p>
                </table:table-cell>
                <table:table-cell table:style-name="cell_frame_all" table:number-rows-spanned="1" table:number-columns-spanned="1">
                  <text:p text:style-name="table_al">Het toepassen van sancties door kortingen op het salaris, de aanvullende WW en de nawettelijke WW wegens niet voldoen aan inspannings-verplichtingen m.b.t. reintegratie of wegens op andere wijze niet nakomen van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8</text:p>
                </table:table-cell>
                <table:table-cell table:style-name="cell_frame_all" table:number-rows-spanned="1" table:number-columns-spanned="1">
                  <text:p text:style-name="table_al">artikel 10.10</text:p>
                </table:table-cell>
                <table:table-cell table:style-name="cell_frame_all" table:number-rows-spanned="1" table:number-columns-spanned="1">
                  <text:p text:style-name="table_al">Afkoop na-wettelijke W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9</text:p>
                </table:table-cell>
                <table:table-cell table:style-name="cell_frame_all" table:number-rows-spanned="1" table:number-columns-spanned="1">
                  <text:p text:style-name="table_al">artikel 8, lid 2, Ambtenarenwet 2017</text:p>
                </table:table-cell>
                <table:table-cell table:style-name="cell_frame_all" table:number-rows-spanned="1" table:number-columns-spanned="1">
                  <text:p text:style-name="table_al">Het verbieden of onder voorwaarden toelaten van het verrichten van neven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0</text:p>
                </table:table-cell>
                <table:table-cell table:style-name="cell_frame_all" table:number-rows-spanned="1" table:number-columns-spanned="1">
                  <text:p text:style-name="table_al">artikel 7:661 BW</text:p>
                </table:table-cell>
                <table:table-cell table:style-name="cell_frame_all" table:number-rows-spanned="1" table:number-columns-spanned="1">
                  <text:p text:style-name="table_al">Het vaststellen van een bedrag ter vergoeding van schade die een gevolg is van zijn opzet of bewuste roekeloosheid van de werknem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artikel 7:661 BW</text:p>
                </table:table-cell>
                <table:table-cell table:style-name="cell_frame_all" table:number-rows-spanned="1" table:number-columns-spanned="1">
                  <text:p text:style-name="table_al">Het ontheffen van de verplichting t.a.v. rekenplichtige ambtenaren tot het aanzuiveren van een teko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artikel 8.1 </text:p>
                </table:table-cell>
                <table:table-cell table:style-name="cell_frame_all" table:number-rows-spanned="1" table:number-columns-spanned="1">
                  <text:p text:style-name="table_al">Het bespreken van het functioneren van de werkne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3</text:p>
                </table:table-cell>
                <table:table-cell table:style-name="cell_frame_all" table:number-rows-spanned="1" table:number-columns-spanned="1">
                  <text:p text:style-name="table_al">artikel 11.1</text:p>
                </table:table-cell>
                <table:table-cell table:style-name="cell_frame_all" table:number-rows-spanned="1" table:number-columns-spanned="1">
                  <text:p text:style-name="table_al">Het opleggen van het dragen van uniform of dienstkleding Het opleggen van kledingvoorschrif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4</text:p>
                </table:table-cell>
                <table:table-cell table:style-name="cell_frame_all" table:number-rows-spanned="1" table:number-columns-spanned="1">
                  <text:p text:style-name="table_al">artikel 7:660 BW</text:p>
                </table:table-cell>
                <table:table-cell table:style-name="cell_frame_all" table:number-rows-spanned="1" table:number-columns-spanned="1">
                  <text:p text:style-name="table_al">Het geven van voorschriften omtrent het verrichten van de arbeid, alsmede aan die welke strekken ter bevordering van de goede or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geldt t.a.v. alle medewerkers</text:p>
                </table:table-cell>
              </table:table-row>
              <table:table-row table:style-name="row">
                <table:table-cell table:style-name="cell_frame_all" table:number-rows-spanned="1" table:number-columns-spanned="1">
                  <text:p text:style-name="table_al">24.45</text:p>
                </table:table-cell>
                <table:table-cell table:style-name="cell_frame_all" table:number-rows-spanned="1" table:number-columns-spanned="1">
                  <text:p text:style-name="table_al">artikel 11.2</text:p>
                </table:table-cell>
                <table:table-cell table:style-name="cell_frame_all" table:number-rows-spanned="1" table:number-columns-spanned="1">
                  <text:p text:style-name="table_al">Het bepalen wanneer de werknemer weer mag werken in geval hij in contact is geweest met iemand met een besmettelijke ziek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6</text:p>
                </table:table-cell>
                <table:table-cell table:style-name="cell_frame_all" table:number-rows-spanned="1" table:number-columns-spanned="1">
                  <text:p text:style-name="table_al">artikel 11.3</text:p>
                </table:table-cell>
                <table:table-cell table:style-name="cell_frame_all" table:number-rows-spanned="1" table:number-columns-spanned="1">
                  <text:p text:style-name="table_al">Het verlenen van toestemming voor het gebruik van motorrij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7</text:p>
                </table:table-cell>
                <table:table-cell table:style-name="cell_frame_all" table:number-rows-spanned="1" table:number-columns-spanned="1">
                  <text:p text:style-name="table_al">artikel 8.2</text:p>
                </table:table-cell>
                <table:table-cell table:style-name="cell_frame_all" table:number-rows-spanned="1" table:number-columns-spanned="1">
                  <text:p text:style-name="table_al">Beslissen over het volgen van een opleiding en de betaling van de kost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8</text:p>
                </table:table-cell>
                <table:table-cell table:style-name="cell_frame_all" table:number-rows-spanned="1" table:number-columns-spanned="1">
                  <text:p text:style-name="table_al">artikel 8.3</text:p>
                </table:table-cell>
                <table:table-cell table:style-name="cell_frame_all" table:number-rows-spanned="1" table:number-columns-spanned="1">
                  <text:p text:style-name="table_al">Het verlenen van verlof t.b.v. het volgen van onderwijs aan ambtenaren &lt; 18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9</text:p>
                </table:table-cell>
                <table:table-cell table:style-name="cell_frame_all" table:number-rows-spanned="1" table:number-columns-spanned="1">
                  <text:p text:style-name="table_al">artikel 5 lid 1, onder e Ambtenarenwet 2017 en 7:658c BW</text:p>
                </table:table-cell>
                <table:table-cell table:style-name="cell_frame_all" table:number-rows-spanned="1" table:number-columns-spanned="1">
                  <text:p text:style-name="table_al">Het nemen van maatregelen i.v.m. vermoedens van misst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geldt t.a.v. alle medewerkers</text:p>
                </table:table-cell>
              </table:table-row>
              <table:table-row table:style-name="row">
                <table:table-cell table:style-name="cell_frame_all" table:number-rows-spanned="1" table:number-columns-spanned="1">
                  <text:p text:style-name="table_al">24.50</text:p>
                </table:table-cell>
                <table:table-cell table:style-name="cell_frame_all" table:number-rows-spanned="1" table:number-columns-spanned="1">
                  <text:p text:style-name="table_al">artikel 7:660 BW</text:p>
                </table:table-cell>
                <table:table-cell table:style-name="cell_frame_all" table:number-rows-spanned="1" table:number-columns-spanned="1">
                  <text:p text:style-name="table_al">Het geven van disciplinaire 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artikel 7.677 en 7:650 BW, deels</text:p>
                </table:table-cell>
                <table:table-cell table:style-name="cell_frame_all" table:number-rows-spanned="1" table:number-columns-spanned="1">
                  <text:p text:style-name="table_al">Onverwijld opzeggen van de arbeidsovereenkomst wegens dringende reden (ontslag op staande vo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geldt t.a.v. alle medewerkers</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artikel 8.6</text:p>
                </table:table-cell>
                <table:table-cell table:style-name="cell_frame_all" table:number-rows-spanned="1" table:number-columns-spanned="1">
                  <text:p text:style-name="table_al">Het aanwijzen van een deskundige op het gebied van loopbaanadvies of coach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3</text:p>
                </table:table-cell>
                <table:table-cell table:style-name="cell_frame_all" table:number-rows-spanned="1" table:number-columns-spanned="1">
                  <text:p text:style-name="table_al">artikel 8.5 en 8.7</text:p>
                </table:table-cell>
                <table:table-cell table:style-name="cell_frame_all" table:number-rows-spanned="1" table:number-columns-spanned="1">
                  <text:p text:style-name="table_al">Het begeleiden en ondersteunen van de medewerker ter verbetering van inzetbaarheid en mobiliteit en het opstellen en uitvoeren van een P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4</text:p>
                </table:table-cell>
                <table:table-cell table:style-name="cell_frame_all" table:number-rows-spanned="1" table:number-columns-spanned="1"/>
                <table:table-cell table:style-name="cell_frame_all" table:number-rows-spanned="1" table:number-columns-spanned="1">
                  <text:p text:style-name="table_al">Communiceren en corresponderen met de werkgeverscommissie van de griffie inzake wijzigingen in de arbeidsvoorwaarden van de griffie.</text:p>
                </table:table-cell>
                <table:table-cell table:style-name="cell_frame_all" table:number-rows-spanned="1" table:number-columns-spanned="1"/>
                <table:table-cell table:style-name="cell_frame_all" table:number-rows-spanned="1" table:number-columns-spanned="1">
                  <text:p text:style-name="table_al">GS-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chtiging. Het betreft hier alleen het uitwisselen van informatie. De GS-AD neemt geen besluiten aangaande de rechtspositie van medewerkers van de Griffie.</text:p>
                </table:table-cell>
              </table:table-row>
              <table:table-row table:style-name="row">
                <table:table-cell table:style-name="cell_frame_all" table:number-rows-spanned="1" table:number-columns-spanned="1">
                  <text:p text:style-name="table_al">24.55</text:p>
                </table:table-cell>
                <table:table-cell table:style-name="cell_frame_all" table:number-rows-spanned="1" table:number-columns-spanned="1"/>
                <table:table-cell table:style-name="cell_frame_all" table:number-rows-spanned="1" table:number-columns-spanned="1">
                  <text:p text:style-name="table_al">Aangaan arbeidsovereenkomsten griffiepersoneel en alle daarmee samenhangende HRM bevoegdheden, zoals opgenomen in dit register</text:p>
                </table:table-cell>
                <table:table-cell table:style-name="cell_frame_all" table:number-rows-spanned="1" table:number-columns-spanned="1"/>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lma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akantieregeling Leiderdo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6</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Het besluiten omtrent verzoeken om verlof ten behoeve van jeugd- en jongeren 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Formatie en functieb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formatie en functieboek geldt t.a.v. alle medewerkers</text:p>
                </table:table-cell>
              </table:table-row>
              <table:table-row table:style-name="row">
                <table:table-cell table:style-name="cell_frame_all" table:number-rows-spanned="1" table:number-columns-spanned="1">
                  <text:p text:style-name="table_al">24.57</text:p>
                </table:table-cell>
                <table:table-cell table:style-name="cell_frame_all" table:number-rows-spanned="1" table:number-columns-spanned="1"/>
                <table:table-cell table:style-name="cell_frame_all" table:number-rows-spanned="1" table:number-columns-spanned="1">
                  <text:p text:style-name="table_al">Beslissen over verschuivingen of wijzigingen binnen de 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deze plaatsvindt binnen de door het college vastgestelde formatie en op voorstel van de teamleider</text:p>
                </table:table-cell>
              </table:table-row>
              <table:table-row table:style-name="row">
                <table:table-cell table:style-name="cell_frame_all" table:number-rows-spanned="1" table:number-columns-spanned="1">
                  <text:p text:style-name="table_al">24.58</text:p>
                </table:table-cell>
                <table:table-cell table:style-name="cell_frame_all" table:number-rows-spanned="1" table:number-columns-spanned="1"/>
                <table:table-cell table:style-name="cell_frame_all" table:number-rows-spanned="1" table:number-columns-spanned="1">
                  <text:p text:style-name="table_al">Wijzigen of toevoegen van nieuwe generieke functies aan het functie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o.m. een fuwa-commissie waarin minimaal één lid van de OR aan deelneemt indien dit financiële consequenties heeft m.b.t. de door het college vastgestelde formatie, dient het college een besluit te nemen</text:p>
                </table:table-cell>
              </table:table-row>
              <table:table-row table:style-name="row">
                <table:table-cell table:style-name="cell_frame_all" table:number-rows-spanned="1" table:number-columns-spanned="1">
                  <text:p text:style-name="table_al">24.59</text:p>
                </table:table-cell>
                <table:table-cell table:style-name="cell_frame_all" table:number-rows-spanned="1" table:number-columns-spanned="1"/>
                <table:table-cell table:style-name="cell_frame_all" table:number-rows-spanned="1" table:number-columns-spanned="1">
                  <text:p text:style-name="table_al">Wijzigen of toevoegen van competenties aan generieke functies en af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60</text:p>
                </table:table-cell>
                <table:table-cell table:style-name="cell_frame_all" table:number-rows-spanned="1" table:number-columns-spanned="1"/>
                <table:table-cell table:style-name="cell_frame_all" table:number-rows-spanned="1" table:number-columns-spanned="1">
                  <text:p text:style-name="table_al">Besluiten over het (her)waarderen van een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o.m. een fuwa-commissie waarin minimaal één lid van de OR aan deelneemt indien dit financiële consequenties heeft m.b.t. de door het college vastgestelde formatie, dient het college een besluit te ne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V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rtikel 87</text:p>
                </table:table-cell>
                <table:table-cell table:style-name="cell_frame_all" table:number-rows-spanned="1" table:number-columns-spanned="1">
                  <text:p text:style-name="table_al">Het beslissen op aanvragen om ontheff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Op positief advies van de brandweer. 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rtikel 21 onder a</text:p>
                </table:table-cell>
                <table:table-cell table:style-name="cell_frame_all" table:number-rows-spanned="1" table:number-columns-spanned="1">
                  <text:p text:style-name="table_al">Het in ontvangst nemen van een verklaring ter verkrijging/van afstand van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Het adviseren van de minister van Justitie omtrent naturalis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oolaanslui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able:table-cell table:style-name="cell_frame_all" table:number-rows-spanned="1" table:number-columns-spanned="1">
                  <text:p text:style-name="table_al">Het beslissen op verzoeken tot aansluiting op het rioo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eheer openbare ruimt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ever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able:table-cell table:style-name="cell_frame_all" table:number-rows-spanned="1" table:number-columns-spanned="1">
                  <text:p text:style-name="table_al">Het beslissen op aanvragen om subsidie, welke zijn opgenomen in het subsidieprogram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subsidie-verlening</text:p>
                </table:table-cell>
                <table:table-cell table:style-name="cell_frame_all" table:number-rows-spanned="1" table:number-columns-spanned="1">
                  <text:p text:style-name="table_al">Het ondermandaat geldt alleen voor zover het niet gaat om afwijzingen.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able:table-cell table:style-name="cell_frame_all" table:number-rows-spanned="1" table:number-columns-spanned="1">
                  <text:p text:style-name="table_al">Het vaststellen van de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subsidie-verlening</text:p>
                </table:table-cell>
                <table:table-cell table:style-name="cell_frame_all" table:number-rows-spanned="1" table:number-columns-spanned="1">
                  <text:p text:style-name="table_al">Mandaat geldt alleen voor zover de vaststelling gelijk is aan de verleende subsidie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able:table-cell table:style-name="cell_frame_all" table:number-rows-spanned="1" table:number-columns-spanned="1">
                  <text:p text:style-name="table_al">Het beslissen op aanvragen om subsidie en het vaststellen van deze subsidie, niet vallende onder het subsidieprogramm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subsidie-verlening</text:p>
                </table:table-cell>
                <table:table-cell table:style-name="cell_frame_all" table:number-rows-spanned="1" table:number-columns-spanned="1">
                  <text:p text:style-name="table_al">voor zover het aanvragen om subsidie van maximaal € 5.000,- betreft en voldoende budget beschikbaar is 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able:table-cell table:style-name="cell_frame_all" table:number-rows-spanned="1" table:number-columns-spanned="1">
                  <text:p text:style-name="table_al">Het wijzigen van de verhuurtarieven van gemeentelijke gebouwen als gevolg van de fluctuaties in het prijsindexcijfer van de gezinsconsump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verder overzicht I Algemene bevoegdh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Beheer Begraafplaat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Artikel 4, eerste lid</text:p>
                </table:table-cell>
                <table:table-cell table:style-name="cell_frame_all" table:number-rows-spanned="1" table:number-columns-spanned="1">
                  <text:p text:style-name="table_al">Het verlenen van toestemming aan hoveniers, steenhouwers en daarmee gelijk te stellen personen werkzaamheden voor derden aan grafbedekkingen te verri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Artikel 4, derde lid</text:p>
                </table:table-cell>
                <table:table-cell table:style-name="cell_frame_all" table:number-rows-spanned="1" table:number-columns-spanned="1">
                  <text:p text:style-name="table_al">Het verlenen van ontheffing van het verbod met motorrijtuigen op de begraafplaats te 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Het toewijzen van een eigen graf anders dan voor directe begraving en buiten de volgorde van uitgif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Het verlenen van een recht op een eigen gra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Het overschrijven van het recht op een eigen gra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Artikel 16</text:p>
                </table:table-cell>
                <table:table-cell table:style-name="cell_frame_all" table:number-rows-spanned="1" table:number-columns-spanned="1">
                  <text:p text:style-name="table_al">Het schriftelijk bevestigen van de ontvangst van de schriftelijke verklaring dat afstand wordt gedaan van het recht op het eigen gra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Het gesloten verklaren van een gra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Artikel 18, eerste lid</text:p>
                </table:table-cell>
                <table:table-cell table:style-name="cell_frame_all" table:number-rows-spanned="1" table:number-columns-spanned="1">
                  <text:p text:style-name="table_al">Het verlenen van een vergunning voor het plaatsen van een gedenkt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Artikel 18, derde lid</text:p>
                </table:table-cell>
                <table:table-cell table:style-name="cell_frame_all" table:number-rows-spanned="1" table:number-columns-spanned="1">
                  <text:p text:style-name="table_al">Het verlenen van ontheffing van nadere 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10</text:p>
                </table:table-cell>
                <table:table-cell table:style-name="cell_frame_all" table:number-rows-spanned="1" table:number-columns-spanned="1">
                  <text:p text:style-name="table_al">Artikel 19, derde lid</text:p>
                </table:table-cell>
                <table:table-cell table:style-name="cell_frame_all" table:number-rows-spanned="1" table:number-columns-spanned="1">
                  <text:p text:style-name="table_al">Het verlenen van ontheffing van de nadere regels met betrekking tot grafbeplan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11</text:p>
                </table:table-cell>
                <table:table-cell table:style-name="cell_frame_all" table:number-rows-spanned="1" table:number-columns-spanned="1">
                  <text:p text:style-name="table_al">Artikel 22, eerste en tweede lid</text:p>
                </table:table-cell>
                <table:table-cell table:style-name="cell_frame_all" table:number-rows-spanned="1" table:number-columns-spanned="1">
                  <text:p text:style-name="table_al">Het bekend maken van het (voornemen tot het) verwijderen van grafbede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0.12</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Het bekend maken van het voornemen een graf te rui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urgerzaken belast met begraafplaats-administratie</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leerlingen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able:table-cell table:style-name="cell_frame_all" table:number-rows-spanned="1" table:number-columns-spanned="1">
                  <text:p text:style-name="table_al">Het beslissen om vergoeden van de vervoerskosten, en eventuele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het taakveld behandelen van aanvragen leerlingen- vervoer</text:p>
                </table:table-cell>
                <table:table-cell table:style-name="cell_frame_all" table:number-rows-spanned="1" table:number-columns-spanned="1">
                  <text:p text:style-name="table_al">Mandaat terugvordering niet lager dan manager. 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op de beplanting in Leiderdorp 200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Het beslissen op aanvragen voor een kap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Aanschrijven tot het verwijderen, snoeien en/of opbinden van beplan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Aanschrijven inzake nalatigheid herplant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Het aanvragen van een kapvergunning voor gemeentelijke b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Projec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reemdelingenwet 2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Vaststellen rechtmatig verbl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schrift Vreemdelingen 2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rtikel 3.10</text:p>
                </table:table-cell>
                <table:table-cell table:style-name="cell_frame_all" table:number-rows-spanned="1" table:number-columns-spanned="1">
                  <text:p text:style-name="table_al">Het in ontvangst nemen van aanvra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rtikel 3.34 en 3.34a</text:p>
                </table:table-cell>
                <table:table-cell table:style-name="cell_frame_all" table:number-rows-spanned="1" table:number-columns-spanned="1">
                  <text:p text:style-name="table_al">Het innen van lege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werk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able:table-cell table:style-name="cell_frame_all" table:number-rows-spanned="1" table:number-columns-spanned="1">
                  <text:p text:style-name="table_al">Het beslissen op verzoeken om een verklaring van geen bezwaa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rtikel 116 lid 1</text:p>
                </table:table-cell>
                <table:table-cell table:style-name="cell_frame_all" table:number-rows-spanned="1" table:number-columns-spanned="1">
                  <text:p text:style-name="table_al">Het afgeven en ongeldig verklaren van rijbewijzen en rijbewijzen met een beperkte geldigheidsduu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Artikel 119 lid 1</text:p>
                </table:table-cell>
                <table:table-cell table:style-name="cell_frame_all" table:number-rows-spanned="1" table:number-columns-spanned="1">
                  <text:p text:style-name="table_al">Het in ontvangst nemen van rijbewijzen die (deels) hun geldigheid hebben verlor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Artikel 120 lid 1</text:p>
                </table:table-cell>
                <table:table-cell table:style-name="cell_frame_all" table:number-rows-spanned="1" table:number-columns-spanned="1">
                  <text:p text:style-name="table_al">Het afgeven van vervangende rijbewijz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Artikel 16 lid 1 WVW 1994</text:p>
                </table:table-cell>
                <table:table-cell table:style-name="cell_frame_all" table:number-rows-spanned="1" table:number-columns-spanned="1">
                  <text:p text:style-name="table_al">Het onderhouden van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Artikel 148 lid 1 sub b Wegenverkeers wet 1994</text:p>
                </table:table-cell>
                <table:table-cell table:style-name="cell_frame_all" table:number-rows-spanned="1" table:number-columns-spanned="1">
                  <text:p text:style-name="table_al">Het beslissen op aanvragen om een ontheffing van het verbod een wedstrijd op de weg te houden met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mandaat geldt uitsluitend in geval van een positief advies van de politie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able:table-cell table:style-name="cell_frame_all" table:number-rows-spanned="1" table:number-columns-spanned="1">
                  <text:p text:style-name="table_al">Het plaatsen en verwijderen van straatmeubilai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able:table-cell table:style-name="cell_frame_all" table:number-rows-spanned="1" table:number-columns-spanned="1">
                  <text:p text:style-name="table_al">Het geven van opdracht tot het uitvoeren van onderhoudswerkzaamheden aan gemeentelijke 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werk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Artikel 15 lid 1 en 2 jo. 18 lid 1 onder d</text:p>
                </table:table-cell>
                <table:table-cell table:style-name="cell_frame_all" table:number-rows-spanned="1" table:number-columns-spanned="1">
                  <text:p text:style-name="table_al">Het nemen van verkeers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ke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able:table-cell table:style-name="cell_frame_all" table:number-rows-spanned="1" table:number-columns-spanned="1">
                  <text:p text:style-name="table_al">Het beoordelen van benodigde verkeerskundige maatregelen voor werkzaamheden in of aan de openbare ruim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0</text:p>
                </table:table-cell>
                <table:table-cell table:style-name="cell_frame_all" table:number-rows-spanned="1" table:number-columns-spanned="1">
                  <text:p text:style-name="table_al">Artikel 16 lid 1</text:p>
                </table:table-cell>
                <table:table-cell table:style-name="cell_frame_all" table:number-rows-spanned="1" table:number-columns-spanned="1">
                  <text:p text:style-name="table_al">Het laten plaatsen en verwijderen van verkeerstek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able:table-cell table:style-name="cell_frame_all" table:number-rows-spanned="1" table:number-columns-spanned="1">
                  <text:p text:style-name="table_al">Het treffen van kleine verkeersmaatregelen (paaltjes, banken, verkeersdremp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k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Artikel 2.1 lid 1, a</text:p>
                </table:table-cell>
                <table:table-cell table:style-name="cell_frame_all" table:number-rows-spanned="1" table:number-columns-spanned="1">
                  <text:p text:style-name="table_al">Het beslissen op een aanvraag omgevingsvergunning betreffende het bouwen van een bouw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Artikel 2.1 lid 1, a</text:p>
                </table:table-cell>
                <table:table-cell table:style-name="cell_frame_all" table:number-rows-spanned="1" table:number-columns-spanned="1">
                  <text:p text:style-name="table_al">Het beslissen op een aanvraag omgevingsvergunning betreffende het bouwen van een bouw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Artikel 2.1 lid 1, a</text:p>
                </table:table-cell>
                <table:table-cell table:style-name="cell_frame_all" table:number-rows-spanned="1" table:number-columns-spanned="1">
                  <text:p text:style-name="table_al">Het beslissen op een aanvraag omgevingsvergunning betreffende het bouwen van een bouw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Artikel 2.1 lid 1, b</text:p>
                </table:table-cell>
                <table:table-cell table:style-name="cell_frame_all" table:number-rows-spanned="1" table:number-columns-spanned="1">
                  <text:p text:style-name="table_al">Het beslissen op een aanvraag omgevingsvergunning betreffende het uitvoeren van werk of werkzaamheden op grond van bestemmingsplan, inpassingsplan, beheersverordening of voorbereid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Artikel 2.1 lid 1, c, als ook in samenhang of op grond van de bepalingen uit 2.12 Wabo</text:p>
                </table:table-cell>
                <table:table-cell table:style-name="cell_frame_all" table:number-rows-spanned="1" table:number-columns-spanned="1">
                  <text:p text:style-name="table_al">Het beslissen op een aanvraag omgevingsvergunning voor het gebruik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Artikel 2.1 lid 1, d jo Bouwbesluit</text:p>
                </table:table-cell>
                <table:table-cell table:style-name="cell_frame_all" table:number-rows-spanned="1" table:number-columns-spanned="1">
                  <text:p text:style-name="table_al">Het beslissen op een aanvraag omgevingsvergunning betreffende het brandveilig gebrui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Op advies van de brandwee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Artikel 2.1 lid 1, e, als ook jo. 3.10, lid 2 Wabo</text:p>
                </table:table-cell>
                <table:table-cell table:style-name="cell_frame_all" table:number-rows-spanned="1" table:number-columns-spanned="1">
                  <text:p text:style-name="table_al">Het beslissen op een aanvraag om een omgevingsvergunning voor het oprichten, het veranderen of veranderen van de werking of het in werking hebben van een inrichting of mijnbouw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 Omgevingsdienst</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In principe is B&amp;W het bevoegd gezag. Indien een aanvraag meerdere activiteiten behelst naast een milieudeel, dan bereid de Omgevingsdienst het milieudeel voor. Bij aanvragen om omgevingsvergunning voor alleen milieuaspecten, heeft de Omgevingsdienst een mandaat. Zie hiervoor de GR Omgevingsdienst en de daartoe behorende mandaten.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Artikel 2.1 lid 1, f</text:p>
                </table:table-cell>
                <table:table-cell table:style-name="cell_frame_all" table:number-rows-spanned="1" table:number-columns-spanned="1">
                  <text:p text:style-name="table_al">Het beslissen op een aanvraag om een omgevingsvergunning voor het slopen, verstoren, verplaatsen of in enig opzicht wijzigen van een beschermd monument of het herstellen, gebruiken of laten gebruiken van een beschermd monument op een wijze waardoor het wordt ontsierd of in gevaar wordt gebr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Deze bevoegdheid ziet op een beschermd monument (Rijksmonument) uit hoofde van de Monumentenwet. Hiervoor geldt een andere procedure dan voor een gemeentelijk monument als bedoeld in art. 2.2 lid 1, b Wabo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Artikel 2.1 lid 1, g</text:p>
                </table:table-cell>
                <table:table-cell table:style-name="cell_frame_all" table:number-rows-spanned="1" table:number-columns-spanned="1">
                  <text:p text:style-name="table_al">Het beslissen op een aanvraag om een omgevingsvergunning voor het slopen van een bouwwerk in gevallen, waarin dat in een bestemmingsplan, beheersverordening of voorbereidingsbesluit is bepaa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oudt rekening met artikel 2.6 van het Bo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0</text:p>
                </table:table-cell>
                <table:table-cell table:style-name="cell_frame_all" table:number-rows-spanned="1" table:number-columns-spanned="1">
                  <text:p text:style-name="table_al">Artikel 2.1 lid 1, h</text:p>
                </table:table-cell>
                <table:table-cell table:style-name="cell_frame_all" table:number-rows-spanned="1" table:number-columns-spanned="1">
                  <text:p text:style-name="table_al">Het beslissen op een aanvraag om een omgevingsvergunning voor het slopen van een bouwwerk in een beschermd stads- of dorpsge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Let op verschil met gemeentelijke variant in art. 2.2 lid 1, c Wabo. Houdt ook rekening met Artikel 2.6 van het Bo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Artikel 2.1 lid 1, i</text:p>
                </table:table-cell>
                <table:table-cell table:style-name="cell_frame_all" table:number-rows-spanned="1" table:number-columns-spanned="1">
                  <text:p text:style-name="table_al">Het beslissen op een aanvraag om een omgevingsvergunning voor het verrichten van een andere activiteit die behoort tot een bij algemene maatregel van bestuur aangewezen categorie activiteiten die van invloed kunnen zijn op de fysieke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Artikel 2.1 lid 3</text:p>
                </table:table-cell>
                <table:table-cell table:style-name="cell_frame_all" table:number-rows-spanned="1" table:number-columns-spanned="1">
                  <text:p text:style-name="table_al">Het afgeven van een verklaring dat geen omgevingsvergunning nodig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De Bor geeft onder paragraaf 2.2 nadere invulling van de bevoegdheid. 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ing Wa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5.13 jo 5.10 Wabo</text:p>
                </table:table-cell>
                <table:table-cell table:style-name="cell_frame_all" table:number-rows-spanned="1" table:number-columns-spanned="1">
                  <text:p text:style-name="table_al">Binnentreden van een wo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toezichthouder</text:p>
                </table:table-cell>
                <table:table-cell table:style-name="cell_frame_all" table:number-rows-spanned="1" table:number-columns-spanned="1">
                  <text:p text:style-name="table_al">Altijd in overleg met de burgemeester.Met betrekking tot de Wabo is het wel toegestaan om een woning binnen te treden doch wel met een machtiging uit hoofde van de Algemene wet op het binnentreden.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4</text:p>
                </table:table-cell>
                <table:table-cell table:style-name="cell_frame_all" table:number-rows-spanned="1" table:number-columns-spanned="1">
                  <text:p text:style-name="table_al">5.14 jo 5.10 Wabo</text:p>
                </table:table-cell>
                <table:table-cell table:style-name="cell_frame_all" table:number-rows-spanned="1" table:number-columns-spanned="1">
                  <text:p text:style-name="table_al">Het afdwingen van medewerking middels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toezichthoud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5</text:p>
                </table:table-cell>
                <table:table-cell table:style-name="cell_frame_all" table:number-rows-spanned="1" table:number-columns-spanned="1">
                  <text:p text:style-name="table_al">5.17 jo. 5.10 Wabo</text:p>
                </table:table-cell>
                <table:table-cell table:style-name="cell_frame_all" table:number-rows-spanned="1" table:number-columns-spanned="1">
                  <text:p text:style-name="table_al">Besluiten tot oplegging van een last onder bestuursdwang of een last onder dwangsom tot het staken van het bouwen, gebruiken of slopen van een bouwwerk en/of dat voorzieningen dienen te worden getroffen, met inbegrip van het slopen van een bouwwerk, gericht op het tegengaan of beëindigen van gevaar voor de gezondheid of de 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toezichthoud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6</text:p>
                </table:table-cell>
                <table:table-cell table:style-name="cell_frame_all" table:number-rows-spanned="1" table:number-columns-spanned="1">
                  <text:p text:style-name="table_al">5.18 Wabo, 2.25 lid 2 en lid 3Wabo</text:p>
                </table:table-cell>
                <table:table-cell table:style-name="cell_frame_all" table:number-rows-spanned="1" table:number-columns-spanned="1">
                  <text:p text:style-name="table_al">Besluiten dat de sanctiebeschikking ook gericht is tegen rechtsopvolgers van de overtredende part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toezichthoud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7</text:p>
                </table:table-cell>
                <table:table-cell table:style-name="cell_frame_all" table:number-rows-spanned="1" table:number-columns-spanned="1">
                  <text:p text:style-name="table_al">5.19 Wabo</text:p>
                </table:table-cell>
                <table:table-cell table:style-name="cell_frame_all" table:number-rows-spanned="1" table:number-columns-spanned="1">
                  <text:p text:style-name="table_al">Besluiten tot geheel of gedeeltelijke intrekking in het kader van de handhavingst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toezichthouder</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bo in samenhang met provinciale en gemeentelijke verordening, art. 2:2 lid a, aanhe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8</text:p>
                </table:table-cell>
                <table:table-cell table:style-name="cell_frame_all" table:number-rows-spanned="1" table:number-columns-spanned="1">
                  <text:p text:style-name="table_al">Artikel 2.2 lid 1, b Wabo c.q. Erfgoedverordening</text:p>
                </table:table-cell>
                <table:table-cell table:style-name="cell_frame_all" table:number-rows-spanned="1" table:number-columns-spanned="1">
                  <text:p text:style-name="table_al">Het beslissen op een aanvraag om een omgevingsvergunning betreffende een monument voor het slopen, te verstoren, te verplaatsen, het in enig opzicht wijzigen, herstellen, te gebruiken of laten gebruiken op een wijze waardoor het wordt ontsierd of in gevaar gebr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19</text:p>
                </table:table-cell>
                <table:table-cell table:style-name="cell_frame_all" table:number-rows-spanned="1" table:number-columns-spanned="1">
                  <text:p text:style-name="table_al">Artikel 2.2 lid 1, c Wabo c.q. Erfgoedverordening</text:p>
                </table:table-cell>
                <table:table-cell table:style-name="cell_frame_all" table:number-rows-spanned="1" table:number-columns-spanned="1">
                  <text:p text:style-name="table_al">Het beslissen op een aanvraag om een bouwwerk te slopen in een krachtens een zodanige verordening aangewezen stads- of dorpsge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0</text:p>
                </table:table-cell>
                <table:table-cell table:style-name="cell_frame_all" table:number-rows-spanned="1" table:number-columns-spanned="1">
                  <text:p text:style-name="table_al">Artikel 2.2 lid 1, d Wabo c.q. APV</text:p>
                </table:table-cell>
                <table:table-cell table:style-name="cell_frame_all" table:number-rows-spanned="1" table:number-columns-spanned="1">
                  <text:p text:style-name="table_al">Het beslissen op een aanvraag betreffende het aanleggen van een weg, verandering te brengen in een weg, voor zover daarvoor tevens verbod geldt als bedoeld in Artikel 2.1 lid 1, b en verbod voortvloeit uit een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Artikel 2.2 lid 1, g Wabo c.q. Verordening op de beplantingen</text:p>
                </table:table-cell>
                <table:table-cell table:style-name="cell_frame_all" table:number-rows-spanned="1" table:number-columns-spanned="1">
                  <text:p text:style-name="table_al">Het beslissen op een aanvraag omgevingsvergunning betreffende het vellen of laten vellen van een houtop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Artikel 2.2 lid 1, j en k Wabo c.q. artikel 2:10 lid 4 APV</text:p>
                </table:table-cell>
                <table:table-cell table:style-name="cell_frame_all" table:number-rows-spanned="1" table:number-columns-spanned="1">
                  <text:p text:style-name="table_al">Het beslissen op een aanvraag op een omgevingsvergunning betreffende het in een daarbij aangewezen gedeelte van de provincie of gemeente roerende zaken op te slaan en/of als eigenaar, beperkt zakelijk gerechtigde of gebruiker van een onroerende zaak in een daarbij aangewezen gedeelte van de provincie of de gemeente toe te staan of te gedogen dat daar roerende zaken worden opges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3</text:p>
                </table:table-cell>
                <table:table-cell table:style-name="cell_frame_all" table:number-rows-spanned="1" table:number-columns-spanned="1">
                  <text:p text:style-name="table_al">Artikel 2.27 Wabo c.q. paragraaf 6.2 Bor</text:p>
                </table:table-cell>
                <table:table-cell table:style-name="cell_frame_all" table:number-rows-spanned="1" table:number-columns-spanned="1">
                  <text:p text:style-name="table_al">Het aanvragen van een verklaring van geen beden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4</text:p>
                </table:table-cell>
                <table:table-cell table:style-name="cell_frame_all" table:number-rows-spanned="1" table:number-columns-spanned="1">
                  <text:p text:style-name="table_al">Artikel 2.33 Wabo jo Beleidsregels intrekking omgevingsvergunningen met een activiteit bouwen Leiderdorp 2010</text:p>
                </table:table-cell>
                <table:table-cell table:style-name="cell_frame_all" table:number-rows-spanned="1" table:number-columns-spanned="1">
                  <text:p text:style-name="table_al">Het geheel of gedeeltelijk intrekken van de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5</text:p>
                </table:table-cell>
                <table:table-cell table:style-name="cell_frame_all" table:number-rows-spanned="1" table:number-columns-spanned="1">
                  <text:p text:style-name="table_al">Artikel 3.1 lid 2 en lid 3 Wabo</text:p>
                </table:table-cell>
                <table:table-cell table:style-name="cell_frame_all" table:number-rows-spanned="1" table:number-columns-spanned="1">
                  <text:p text:style-name="table_al">Het verstrekken van een ontvangstbevestiging of afgiftebewijs betreffende het indienen van een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6</text:p>
                </table:table-cell>
                <table:table-cell table:style-name="cell_frame_all" table:number-rows-spanned="1" table:number-columns-spanned="1">
                  <text:p text:style-name="table_al">Artikel 3.3, 3.4 en 3.5 Wabo</text:p>
                </table:table-cell>
                <table:table-cell table:style-name="cell_frame_all" table:number-rows-spanned="1" table:number-columns-spanned="1">
                  <text:p text:style-name="table_al">Het beslissen op een aanvraag omgevingsvergunning betreffende het aanhoud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7</text:p>
                </table:table-cell>
                <table:table-cell table:style-name="cell_frame_all" table:number-rows-spanned="1" table:number-columns-spanned="1">
                  <text:p text:style-name="table_al">Artikel 3.9 lid 2 Wabo</text:p>
                </table:table-cell>
                <table:table-cell table:style-name="cell_frame_all" table:number-rows-spanned="1" table:number-columns-spanned="1">
                  <text:p text:style-name="table_al">Besluit tot verleng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De gemeenteraad heeft de bevoegdheid gedelegeerd aan B&amp;W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8</text:p>
                </table:table-cell>
                <table:table-cell table:style-name="cell_frame_all" table:number-rows-spanned="1" table:number-columns-spanned="1">
                  <text:p text:style-name="table_al">Artikel 3.12 lid 2 Wabo</text:p>
                </table:table-cell>
                <table:table-cell table:style-name="cell_frame_all" table:number-rows-spanned="1" table:number-columns-spanned="1">
                  <text:p text:style-name="table_al">Besluit tot verleng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In overleg met portfeuillehoude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29</text:p>
                </table:table-cell>
                <table:table-cell table:style-name="cell_frame_all" table:number-rows-spanned="1" table:number-columns-spanned="1">
                  <text:p text:style-name="table_al">Artikel 125 Gemeentewet jo. hoofdstuk 5 Awb jo. Nota Handhaving</text:p>
                </table:table-cell>
                <table:table-cell table:style-name="cell_frame_all" table:number-rows-spanned="1" table:number-columns-spanned="1">
                  <text:p text:style-name="table_al">Het voeren van correspondentie voorafgaand aan de vooraankondiging c.q. aanschrijving tot toepassing van de last onder bestuursdwang of last onder dwangsom, dan wel voor zover mogelijk de toepassing van de bestuurlijke boete en/of intrekking, wijziging van een vergunning, op grond van de vigerende wet- en regelgeving, voor zover de bevoegdheid toekomt aan bevoegd gezag, het college van burgemeester en wethouders en/of de burgemeester</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burgemeester.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6.30</text:p>
                </table:table-cell>
                <table:table-cell table:style-name="cell_frame_all" table:number-rows-spanned="1" table:number-columns-spanned="1">
                  <text:p text:style-name="table_al">Artikel 125 Gemeentewet jo. hoofdstuk 5 Awb jo. Nota Handhaving</text:p>
                </table:table-cell>
                <table:table-cell table:style-name="cell_frame_all" table:number-rows-spanned="1" table:number-columns-spanned="1">
                  <text:p text:style-name="table_al">Het toepassen van last onder dwangsom en last onder bestuursdwang voor overtreding van art. 5: 3 t/m 5:7 en 5:25 en 5:26 van de APV 2010 ( verboden gebruik openbare weg en wateren door verwaarloosde voertuigen en vaartui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burgemeester. 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asisregistraties adressen en gebouwen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Het aanwijzen van de ambtelijke (plaatsvervangende) (gegevens)beheerder van de basis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able:table-cell table:style-name="cell_frame_all" table:number-rows-spanned="1" table:number-columns-spanned="1">
                  <text:p text:style-name="table_al">Het opstellen van de ‘ambtelijke 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Het vaststellen, wijzigen en verwijderen van een nummeraanduiding voor een ligplaats, standplaats en verblijfsob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Artikel 10 lid 1 onder b</text:p>
                </table:table-cell>
                <table:table-cell table:style-name="cell_frame_all" table:number-rows-spanned="1" table:number-columns-spanned="1">
                  <text:p text:style-name="table_al">Het opmaken van proces(sen)-verbaal van constat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het taakveld inspecteur bouw- en woningtoezicht</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Artikel 10 lid 1 en 2</text:p>
                </table:table-cell>
                <table:table-cell table:style-name="cell_frame_all" table:number-rows-spanned="1" table:number-columns-spanned="1">
                  <text:p text:style-name="table_al">Het inschrijven van brondocumenten in het adressenregister dan wel het gebouwen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Het zorgdragen voor het herstellen van een fout in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able:table-cell table:style-name="cell_frame_all" table:number-rows-spanned="1" table:number-columns-spanned="1">
                  <text:p text:style-name="table_al">Het opmaken van schriftelijke verklaringen strekkende tot het signaleren van een wijziging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het taakveld inspecteur bouw- en woningtoezicht</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Het zorgdragen voor een goede beschikbaarheid, werking en beveiliging van de adressenregistratie respectievelijk de 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Artikelen 14A en 15</text:p>
                </table:table-cell>
                <table:table-cell table:style-name="cell_frame_all" table:number-rows-spanned="1" table:number-columns-spanned="1">
                  <text:p text:style-name="table_al">Het op basis van de brondocumenten opnemen van gegevens in de adressenregistratie en de gebouw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Artikelen 31, 37, 38, 39, 40 en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escherming persoons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rtikelen 30, 34, 35, 36, 37, 38, 40 en 41</text:p>
                </table:table-cell>
                <table:table-cell table:style-name="cell_frame_all" table:number-rows-spanned="1" table:number-columns-spanned="1">
                  <text:p text:style-name="table_al">Het uitvoeren van handelingen op basis van de artikelen 30, 34, 35, 36, 37 en 38 van de Wet bescherming Persoonsgegevens (Wbp) en het afhandelen van een verzetsprocedure ex artikel 40 en 41 van de 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 belast met taakveld beheer basis-registratie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Kenbaarheid publiekrechte-lijke beperkingen onroerend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Het op verzoek kosteloos inzage verstrekken in en het op verzoek verstrekken van een afschrift of een uittreksel uit het gemeentelijke beperkingenregister en de gemeentelijk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gunning- 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Het zorgdragen voor het herstellen van een fout in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vergunning- verlening</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Artikel 2.8</text:p>
                </table:table-cell>
                <table:table-cell table:style-name="cell_frame_all" table:number-rows-spanned="1" table:number-columns-spanned="1">
                  <text:p text:style-name="table_al">Het afnemen van verklaringen onder e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overeenkomstig de Regeling beheer en toezicht Basisregistratie Personen (BRP) / Benoeming en registratie functionarissen BRP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Artikel 2.4, 2.19, 2.21</text:p>
                </table:table-cell>
                <table:table-cell table:style-name="cell_frame_all" table:number-rows-spanned="1" table:number-columns-spanned="1">
                  <text:p text:style-name="table_al">Het ambtshalve inschrijven van een adreswijziging, eerste inschrijving en opnemen van gegevens in verband met vertrek uit Neder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overeenkomstig de Regeling beheer en toezicht Basisregistratie Personen (BRP) / Benoeming en registratie functionarissen BRP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Artikel 2.59, 3.21</text:p>
                </table:table-cell>
                <table:table-cell table:style-name="cell_frame_all" table:number-rows-spanned="1" table:number-columns-spanned="1">
                  <text:p text:style-name="table_al">Het beslissen op verzoeken (geen) gegevens te verstrekken uit de gemeentelijke basi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overeenkomstig de Regeling beheer en toezicht Basisregistratie Personen (BRP) / Benoeming en registratie functionarissen BRP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able:table-cell table:style-name="cell_frame_all" table:number-rows-spanned="1" table:number-columns-spanned="1">
                  <text:p text:style-name="table_al">Het voeren van correspondentie betreffende nationaliteitsaangelegenheden en naturalisatie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overeenkomstig de Regeling beheer en toezicht Basisregistratie Personen (BRP) / Benoeming en registratie functionarissen BRP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Artikel 2.55, 2.56, 2.57, 2.58, 2.60, 3.18</text:p>
                </table:table-cell>
                <table:table-cell table:style-name="cell_frame_all" table:number-rows-spanned="1" table:number-columns-spanned="1">
                  <text:p text:style-name="table_al">Het beslissen op aanvragen tot het opnemen, verbeteren, aanvullen, verwijderen dan wel het afwijken van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overeenkomstig de Regeling beheer en toezicht Basisregistratie Personen (BRP) / Benoeming en registratie functionarissen BRP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able:table-cell table:style-name="cell_frame_all" table:number-rows-spanned="1" table:number-columns-spanned="1">
                  <text:p text:style-name="table_al">Het legaliseren van handtekeningen en het voor echt verklaren van stuk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overeenkomstig de Regeling beheer en toezicht Basisregistratie Personen (BRP) / Benoeming en registratie functionarissen BRP 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 2015 ( Wm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rtikel 2.3.1</text:p>
                </table:table-cell>
                <table:table-cell table:style-name="cell_frame_all" table:number-rows-spanned="1" table:number-columns-spanned="1">
                  <text:p text:style-name="table_al">Zorgdragen voor de verstrekking van een maatwerkvoorziening aan personen die daarvoor in aanmerking ko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rtikel 2.3.2</text:p>
                </table:table-cell>
                <table:table-cell table:style-name="cell_frame_all" table:number-rows-spanned="1" table:number-columns-spanned="1">
                  <text:p text:style-name="table_al">Het in behandeling van een verzoek om ondersteuning in overleg met een mantelzorger in het geval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Artikel 2.3.3</text:p>
                </table:table-cell>
                <table:table-cell table:style-name="cell_frame_all" table:number-rows-spanned="1" table:number-columns-spanned="1">
                  <text:p text:style-name="table_al">Bij spoedeisend geval, onverwijlde verstrekkin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Artikel 2.3.3</text:p>
                </table:table-cell>
                <table:table-cell table:style-name="cell_frame_all" table:number-rows-spanned="1" table:number-columns-spanned="1">
                  <text:p text:style-name="table_al">Bij spoedeisend geval, onverwijlde verstrekking van een maatwerkvoorziening inclusief het nemen van beslissingen tot (her)indicatie in het geval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Artikel 2.3.4</text:p>
                </table:table-cell>
                <table:table-cell table:style-name="cell_frame_all" table:number-rows-spanned="1" table:number-columns-spanned="1">
                  <text:p text:style-name="table_al">Het vaststellen van de identiteit van de cliënt en het op verzoek verlelen van een document als bedoeld in art. 1 van de Wet op de identificatieplicht in het geval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Artikel 2.3.5</text:p>
                </table:table-cell>
                <table:table-cell table:style-name="cell_frame_all" table:number-rows-spanned="1" table:number-columns-spanned="1">
                  <text:p text:style-name="table_al">Beslissen op een aanvraag om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Artikel 2.3.5</text:p>
                </table:table-cell>
                <table:table-cell table:style-name="cell_frame_all" table:number-rows-spanned="1" table:number-columns-spanned="1">
                  <text:p text:style-name="table_al">Beslissen op een aanvraag om een maatwerkvoorziening in het geval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Artikel 2.3.6</text:p>
                </table:table-cell>
                <table:table-cell table:style-name="cell_frame_all" table:number-rows-spanned="1" table:number-columns-spanned="1">
                  <text:p text:style-name="table_al">Verstrekken of weigeren persoonsgebonden budget op verzoek clië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Artikel 2.3.6</text:p>
                </table:table-cell>
                <table:table-cell table:style-name="cell_frame_all" table:number-rows-spanned="1" table:number-columns-spanned="1">
                  <text:p text:style-name="table_al">Verstrekken of weigeren persoonsgebonden budget op verzoek cliënt in het geval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Artikel 2.3.7</text:p>
                </table:table-cell>
                <table:table-cell table:style-name="cell_frame_all" table:number-rows-spanned="1" table:number-columns-spanned="1">
                  <text:p text:style-name="table_al">Aanbrengen woningaanpassingen zonder toestemming van de eig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Vindt alleen plaats als eigenaar weigert mee te werken.</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Artikel 2.3.10</text:p>
                </table:table-cell>
                <table:table-cell table:style-name="cell_frame_all" table:number-rows-spanned="1" table:number-columns-spanned="1">
                  <text:p text:style-name="table_al">Beslissing als bedoeld in artikel 2.3.5 of 2.3.6 herzien of in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Artikel 2.3.10</text:p>
                </table:table-cell>
                <table:table-cell table:style-name="cell_frame_all" table:number-rows-spanned="1" table:number-columns-spanned="1">
                  <text:p text:style-name="table_al">Beslissing als bedoeld in artikel 2.3.5 of 2.3.6 herzien of intrekken in het geval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Artikel 2.4.1</text:p>
                </table:table-cell>
                <table:table-cell table:style-name="cell_frame_all" table:number-rows-spanned="1" table:number-columns-spanned="1">
                  <text:p text:style-name="table_al">Verhaal van kosten bij toepassing van art. 2.3.10, lid 1. Geldswaarde vorderen van ten onrechte genoten maatwerkvoorziening of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Artikel 2.4.1</text:p>
                </table:table-cell>
                <table:table-cell table:style-name="cell_frame_all" table:number-rows-spanned="1" table:number-columns-spanned="1">
                  <text:p text:style-name="table_al">Verhaal van kosten bij toepassing van art. 2.3.10, lid 1. Geldswaarde vorderen van ten onrechte genoten maatwerkvoorziening of persoonsgebonden budget in het geva, van de behoefte aan beschermd wonen of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Artikel 5.2.1</text:p>
                </table:table-cell>
                <table:table-cell table:style-name="cell_frame_all" table:number-rows-spanned="1" table:number-columns-spanned="1">
                  <text:p text:style-name="table_al">Verstrekken persoonsgegevens aan derden: de aanbieder/leverancier, het CAK, de Sociale Verzekeringsbank, toezichthoudende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Artikel 5.2.9</text:p>
                </table:table-cell>
                <table:table-cell table:style-name="cell_frame_all" table:number-rows-spanned="1" table:number-columns-spanned="1">
                  <text:p text:style-name="table_al">Vaststellen burgerservicenummer van betrokkene bij het eerste contact over uitvoering van de Wmo wet en de Verordening maatschappelijke ondersteu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ociaalwerkers Incluzio belast met de melding Wmo en 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7</text:p>
                </table:table-cell>
                <table:table-cell table:style-name="cell_frame_all" table:number-rows-spanned="1" table:number-columns-spanned="1">
                  <text:p text:style-name="table_al">Artikel 5.3.2</text:p>
                </table:table-cell>
                <table:table-cell table:style-name="cell_frame_all" table:number-rows-spanned="1" table:number-columns-spanned="1">
                  <text:p text:style-name="table_al">Inzage in of afschrift van bescheiden waarover met betrekking tot betrokkene wordt beschikt, op verzoek van betrokkene verstrekken of weig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8</text:p>
                </table:table-cell>
                <table:table-cell table:style-name="cell_frame_all" table:number-rows-spanned="1" table:number-columns-spanned="1">
                  <text:p text:style-name="table_al">Artikel 5.3.3</text:p>
                </table:table-cell>
                <table:table-cell table:style-name="cell_frame_all" table:number-rows-spanned="1" table:number-columns-spanned="1">
                  <text:p text:style-name="table_al">Toestemming aan betrokkene vragen tot geven inlichtingen, over betrokkene, inzage in en afschrift van bescheiden over betrokkene aan anderen</text:p>
                </table:table-cell>
                <table:table-cell table:style-name="cell_frame_all" table:number-rows-spanned="1" table:number-columns-spanned="1"/>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9</text:p>
                </table:table-cell>
                <table:table-cell table:style-name="cell_frame_all" table:number-rows-spanned="1" table:number-columns-spanned="1">
                  <text:p text:style-name="table_al">Artikel 5.3.5</text:p>
                </table:table-cell>
                <table:table-cell table:style-name="cell_frame_all" table:number-rows-spanned="1" table:number-columns-spanned="1">
                  <text:p text:style-name="table_al">Op verzoek van degene op wie de persoonsgegevens betrekking hebben, persoonsgegevens die op grond van de wet verzameld zijn, binnen drie maanden na het verzoek verniet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Dit wordt altijd in overleg gedaan met de medewerkers DIV</text:p>
                </table:table-cell>
              </table:table-row>
              <table:table-row table:style-name="row">
                <table:table-cell table:style-name="cell_frame_all" table:number-rows-spanned="1" table:number-columns-spanned="1">
                  <text:p text:style-name="table_al">41.20</text:p>
                </table:table-cell>
                <table:table-cell table:style-name="cell_frame_all" table:number-rows-spanned="1" table:number-columns-spanned="1"/>
                <table:table-cell table:style-name="cell_frame_all" table:number-rows-spanned="1" table:number-columns-spanned="1">
                  <text:p text:style-name="table_al">Het nemen van besluiten in het kader van de Verordening Beschermd W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maatschappe-lijke ondersteuning 201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Indienen aanvraag maatwerkvoorziening bij het colle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Beoordeling aanvraa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23</text:p>
                </table:table-cell>
                <table:table-cell table:style-name="cell_frame_all" table:number-rows-spanned="1" table:number-columns-spanned="1">
                  <text:p text:style-name="table_al">Artikel 10</text:p>
                </table:table-cell>
                <table:table-cell table:style-name="cell_frame_all" table:number-rows-spanned="1" table:number-columns-spanned="1">
                  <text:p text:style-name="table_al">Inhoud van de beschikking tot verstrekking van een maat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24</text:p>
                </table:table-cell>
                <table:table-cell table:style-name="cell_frame_all" table:number-rows-spanned="1" table:number-columns-spanned="1">
                  <text:p text:style-name="table_al">Artikel 11, lid 1,2, 3, en 5, 6</text:p>
                </table:table-cell>
                <table:table-cell table:style-name="cell_frame_all" table:number-rows-spanned="1" table:number-columns-spanned="1">
                  <text:p text:style-name="table_al">Verstrekken maatwerkvoorziening via persoonsgebonden 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voor medewerker geldt uitsluitend bij toekenningen tot €10.000,- p/j. Tevens geldt het mandaat niet voor eigen advies van de medewerker</text:p>
                </table:table-cell>
              </table:table-row>
              <table:table-row table:style-name="row">
                <table:table-cell table:style-name="cell_frame_all" table:number-rows-spanned="1" table:number-columns-spanned="1">
                  <text:p text:style-name="table_al">41.25</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Nieuwe feiten en omstandigheden, herziening, intrekking beschikking maatwerkvoorziening, terugvorder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26</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Toepassen hardheidsclausule door het colle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27</text:p>
                </table:table-cell>
                <table:table-cell table:style-name="cell_frame_all" table:number-rows-spanned="1" table:number-columns-spanned="1"/>
                <table:table-cell table:style-name="cell_frame_all" table:number-rows-spanned="1" table:number-columns-spanned="1">
                  <text:p text:style-name="table_al">Bevoegdheden in het kader van deze verordening voor zover het een maatwerkzooziening beschermd wonen of opvang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mp;W van de gemeente Le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lenen van ondermandaat aan functionarissen die niet werkzaam zijn onder de verantwoordelijkheid van mandaatnemer is niet toegest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maatschappe-lijke ondersteuning 201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8</text:p>
                </table:table-cell>
                <table:table-cell table:style-name="cell_frame_all" table:number-rows-spanned="1" table:number-columns-spanned="1">
                  <text:p text:style-name="table_al">Artikel 3, lid 4</text:p>
                </table:table-cell>
                <table:table-cell table:style-name="cell_frame_all" table:number-rows-spanned="1" table:number-columns-spanned="1">
                  <text:p text:style-name="table_al">Bedragen persoonsgebonden budget maatwerkvoorziening Huishoudelijke Ondersteuning (art 1.), maatwerkvoorziening begeleiding individueel (art 2.) en maatwerkvoorziening begeleiding groep (art 3.) Lid 4. Indien met bovenstaande bedragen niet het gewenste resultaat bereikt wordt kan op basis van individueel maatwerk tot een oplossing worden gekomen.</text:p>
                </table:table-cell>
                <table:table-cell table:style-name="cell_frame_all" table:number-rows-spanned="1" table:number-columns-spanned="1"/>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29</text:p>
                </table:table-cell>
                <table:table-cell table:style-name="cell_frame_all" table:number-rows-spanned="1" table:number-columns-spanned="1">
                  <text:p text:style-name="table_al">Artikel 8, lid 5</text:p>
                </table:table-cell>
                <table:table-cell table:style-name="cell_frame_all" table:number-rows-spanned="1" table:number-columns-spanned="1">
                  <text:p text:style-name="table_al">Wijzigen omvang bij echtparen Lid 5. Voor zover echtgenoten beiden geen gebruik kunnen maken van het regulier openbaar vervoer, maar wel van het CVV, en één van hen kiest voor de tegemoetkoming voor het gebruik van de eigen auto, wordt aan ieder van hen maximaal 50% toegekend van het maximumbedrag voor het gebruik van de eigen aut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30</text:p>
                </table:table-cell>
                <table:table-cell table:style-name="cell_frame_all" table:number-rows-spanned="1" table:number-columns-spanned="1">
                  <text:p text:style-name="table_al">Artikel 8, lid 6</text:p>
                </table:table-cell>
                <table:table-cell table:style-name="cell_frame_all" table:number-rows-spanned="1" table:number-columns-spanned="1">
                  <text:p text:style-name="table_al">Wijzigen omvang bij meerdere maatwerkvoorzieningen voor vervoer Lid 6. Indien belanghebbende gebruik maakt van een andere maatwerkvoorziening zoals een scootmobiel, dan wel een eigen verplaatsingsmiddel, kan het aantal kilometers met 50% worden verlaagd, afhankelijk van de mate waarin het andere verplaatsingsmiddel in de vervoersbehoefte voorzi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Bijdrage voor maatwerkvoorzieningen De persoon, aan wie een maatwerkvoorziening in natura of in de vorm van een persoonsgebonden budget is verleend, is een bijdrage verschuldi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Artikel 15</text:p>
                </table:table-cell>
                <table:table-cell table:style-name="cell_frame_all" table:number-rows-spanned="1" table:number-columns-spanned="1">
                  <text:p text:style-name="table_al">Hardheidsclausule Het college kan in bijzondere gevallen ten gunste van de aanvrager afwijken van de bepalingen in dit Besluit, indien toepassing daarvan zou leiden tot onbillijkheden van overwegende 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ack office Sociaal Domein Leiderdorp belast met uitvoering Wmo</text:p>
                </table:table-cell>
                <table:table-cell table:style-name="cell_frame_all" table:number-rows-spanned="1" table:number-columns-spanned="1">
                  <text:p text:style-name="table_al">Het mandaat geldt niet voor het eigen advies van de vakinhoudelijk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able:table-cell table:style-name="cell_frame_all" table:number-rows-spanned="1" table:number-columns-spanned="1">
                  <text:p text:style-name="table_al">Het beslissen op aanvragen op grond van de Wet open overhei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In die gevallen waar er sprake is van politiek of anderszins gevoelige onderwerpen altijd afstemmen met de portefeuillehouder Afstemmen met Juridische Zaken IDA gemeente Leiden 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hergebruik overheidsinfor-m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able:table-cell table:style-name="cell_frame_all" table:number-rows-spanned="1" table:number-columns-spanned="1">
                  <text:p text:style-name="table_al">Het beslissen op aanvragen op grond van de Wet hergebruik overheidsonformatie</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justitiële documentatie en op de verklaring omtrent het gedr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Artikel 19 lid 1</text:p>
                </table:table-cell>
                <table:table-cell table:style-name="cell_frame_all" table:number-rows-spanned="1" table:number-columns-spanned="1">
                  <text:p text:style-name="table_al">Het opvragen van gegevens en het afgeven van verklaringen omtrent het gedra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dienstverlening</text:p>
                </table:table-cell>
                <table:table-cell table:style-name="cell_frame_all" table:number-rows-spanned="1" table:number-columns-spanned="1">
                  <text:p text:style-name="table_al">Het mandaat voor het afgeven van verklaringen geldt niet wanneer de betreffende persoon voorkomt in een strafregister 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Het beslissen op aanvragen om een vergunning voor het houden van een kanssp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geldt uitsluitend in geval van een positief advies van de politie het ondermandaat van de medewerker dienstverlening en handhaving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rtikel 30b</text:p>
                </table:table-cell>
                <table:table-cell table:style-name="cell_frame_all" table:number-rows-spanned="1" table:number-columns-spanned="1">
                  <text:p text:style-name="table_al">Het beslissen op aanvragen om een vergunning voor het aanwezig hebben van speelautoma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Het ondermandaat van de medewerker dienstverlening en handhaving geldt uitsluitend voor het verlenen van de vergunning 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Benoemen van gemeentelijke lijkschouw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van de gemeentelijke gezondheids-dien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Artikel 17 lid 1</text:p>
                </table:table-cell>
                <table:table-cell table:style-name="cell_frame_all" table:number-rows-spanned="1" table:number-columns-spanned="1">
                  <text:p text:style-name="table_al">Het stellen van een andere termijn voor begraving/crem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rtikel 29 lid 1</text:p>
                </table:table-cell>
                <table:table-cell table:style-name="cell_frame_all" table:number-rows-spanned="1" table:number-columns-spanned="1">
                  <text:p text:style-name="table_al">Het beslissen op aanvragen om verlof tot opgraving en herbegrav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de Begraafplaats-administratie</text:p>
                </table:table-cell>
                <table:table-cell table:style-name="cell_frame_all" table:number-rows-spanned="1" table:number-columns-spanned="1">
                  <text:p text:style-name="table_al">Altijd in overleg met de portefeuillehouder. Heffing en invordering van de leges is geregeld in het mandaat-besluit Leiderdorp / IDA gemeente Leiden.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Artikel 68 lid 1</text:p>
                </table:table-cell>
                <table:table-cell table:style-name="cell_frame_all" table:number-rows-spanned="1" table:number-columns-spanned="1">
                  <text:p text:style-name="table_al">Het verstrekken van een verlof tot ontleding van lij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ambtenaren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tijd in overleg met de portefeuillehouder. Heffing en invordering van de leges is geregeld in het mandaat-besluit Leiderdorp / IDA gemeente Lei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luit op de lijkbezor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Het verstrekken van een internationale lijkenpa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burgerzaken</text:p>
                </table:table-cell>
                <table:table-cell table:style-name="cell_frame_all" table:number-rows-spanned="1" table:number-columns-spanned="1">
                  <text:p text:style-name="table_al">Altijd in overleg met de portefeuillehouder. Bij het ondermandaat aan de 4e functionaris (medewerker) geldt dat er sprake moet zijn van een collegiale toet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ruimtelijke ordening/Besluit ruimtelijke ord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Artikel 1.2.1 lid 1 Bro, artikel 1.2.2 lid 2 Bro en de Regeling standaarden ruimtelijke ordening 2008</text:p>
                </table:table-cell>
                <table:table-cell table:style-name="cell_frame_all" table:number-rows-spanned="1" table:number-columns-spanned="1">
                  <text:p text:style-name="table_al">Het elektronisch waarmerken en publiceren van Wro-instrumenten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Artikel 2.1 Wro</text:p>
                </table:table-cell>
                <table:table-cell table:style-name="cell_frame_all" table:number-rows-spanned="1" table:number-columns-spanned="1">
                  <text:p text:style-name="table_al">Het elektronisch waarmerken en publiceren van het ontwerpbesluit, het onherroepelijk geworden besluit en geconsolideerde versies van de structuurvisie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Artikel 3.1 Wro</text:p>
                </table:table-cell>
                <table:table-cell table:style-name="cell_frame_all" table:number-rows-spanned="1" table:number-columns-spanned="1">
                  <text:p text:style-name="table_al">Het elektronisch waarmerken en publiceren van het ontwerpbesluit, het onherroepelijk geworden besluit en geconsolideerde versies van het bestemmingsplan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Artikel 3.6 lid 1 sub a Wro</text:p>
                </table:table-cell>
                <table:table-cell table:style-name="cell_frame_all" table:number-rows-spanned="1" table:number-columns-spanned="1">
                  <text:p text:style-name="table_al">Het elektronisch waarmerken en publiceren van het ontwerpbesluit, het onherroepelijk geworden besluit en geconsolideerde versies van het wijzigingsplan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Artikel 3.6 lid 1 sub b Wro</text:p>
                </table:table-cell>
                <table:table-cell table:style-name="cell_frame_all" table:number-rows-spanned="1" table:number-columns-spanned="1">
                  <text:p text:style-name="table_al">Het elektronisch waarmerken en publiceren van het ontwerpbesluit, het onherroepelijk geworden besluit en geconsolideerde versies van het uitwerkingsplan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Artikel 3.8 lid 1 sub b Wro</text:p>
                </table:table-cell>
                <table:table-cell table:style-name="cell_frame_all" table:number-rows-spanned="1" table:number-columns-spanned="1">
                  <text:p text:style-name="table_al">Kennisgeving van ontwerp bestemmingsplan aan diensten/besturen van rijk, provincie, waterschap en betrokken gemeentes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Artikel 3.8 lid 3 Wro</text:p>
                </table:table-cell>
                <table:table-cell table:style-name="cell_frame_all" table:number-rows-spanned="1" table:number-columns-spanned="1">
                  <text:p text:style-name="table_al">Kennisgeving van vastgesteld bestemmingsplan aan diensten/besturen van rijk, provincie, waterschap en betrokken gemeentes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Artikel 3.8 lid 4 Wro</text:p>
                </table:table-cell>
                <table:table-cell table:style-name="cell_frame_all" table:number-rows-spanned="1" table:number-columns-spanned="1">
                  <text:p text:style-name="table_al">Toezending raadsbesluit gewijzigde vaststelling bestemmingsplan aan VROM-inspectie en Gedeputeerde Staten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Artikel 3.8 lid 3 Wro</text:p>
                </table:table-cell>
                <table:table-cell table:style-name="cell_frame_all" table:number-rows-spanned="1" table:number-columns-spanned="1">
                  <text:p text:style-name="table_al">Kennisgeving van vastgesteld projectbesluit (bestemmingsplan) aan diensten/besturen van rijk, provincie, waterschap en betrokken gemeentes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0</text:p>
                </table:table-cell>
                <table:table-cell table:style-name="cell_frame_all" table:number-rows-spanned="1" table:number-columns-spanned="1">
                  <text:p text:style-name="table_al">Artikel 3.8 lid 4 Wro</text:p>
                </table:table-cell>
                <table:table-cell table:style-name="cell_frame_all" table:number-rows-spanned="1" table:number-columns-spanned="1">
                  <text:p text:style-name="table_al">Toezending besluit gewijzigde vaststelling projectbesluit (bestemmingsplan) aan VROM-inspectie en Gedeputeerde Staten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1</text:p>
                </table:table-cell>
                <table:table-cell table:style-name="cell_frame_all" table:number-rows-spanned="1" table:number-columns-spanned="1">
                  <text:p text:style-name="table_al">Artikel 3.10 Wro jo. artikel 2.12, lid 1 sub a onder 3 Wabo</text:p>
                </table:table-cell>
                <table:table-cell table:style-name="cell_frame_all" table:number-rows-spanned="1" table:number-columns-spanned="1">
                  <text:p text:style-name="table_al">Het elektronisch waarmerken en publiceren van het ontwerpbesluit, het onherroepelijk geworden besluit en geconsolideerde versies van het projectbesluit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2</text:p>
                </table:table-cell>
                <table:table-cell table:style-name="cell_frame_all" table:number-rows-spanned="1" table:number-columns-spanned="1"/>
                <table:table-cell table:style-name="cell_frame_all" table:number-rows-spanned="1" table:number-columns-spanned="1">
                  <text:p text:style-name="table_al">Kennisgeving van ontwerp projectbesluit (beheersverordening) aan diensten/besturen van rijk, provincie, waterschap en betrokken gemeentes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3</text:p>
                </table:table-cell>
                <table:table-cell table:style-name="cell_frame_all" table:number-rows-spanned="1" table:number-columns-spanned="1">
                  <text:p text:style-name="table_al">Artikel 3.8 lid 3 Wro jo Wabo</text:p>
                </table:table-cell>
                <table:table-cell table:style-name="cell_frame_all" table:number-rows-spanned="1" table:number-columns-spanned="1">
                  <text:p text:style-name="table_al">Kennisgeving van vastgesteld projectbesluit (beheersverordening) aan diensten/besturen van rijk, provincie, waterschap en betrokken gemeentes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4</text:p>
                </table:table-cell>
                <table:table-cell table:style-name="cell_frame_all" table:number-rows-spanned="1" table:number-columns-spanned="1">
                  <text:p text:style-name="table_al">Artikel 3.8 lid 4 Wro</text:p>
                </table:table-cell>
                <table:table-cell table:style-name="cell_frame_all" table:number-rows-spanned="1" table:number-columns-spanned="1">
                  <text:p text:style-name="table_al">Toezending besluit gewijzigde vaststelling projectbesluit (beheersverordening) aan VROM-inspectie en Gedeputeerde Staten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5</text:p>
                </table:table-cell>
                <table:table-cell table:style-name="cell_frame_all" table:number-rows-spanned="1" table:number-columns-spanned="1">
                  <text:p text:style-name="table_al">Artikel 3.38 Wro</text:p>
                </table:table-cell>
                <table:table-cell table:style-name="cell_frame_all" table:number-rows-spanned="1" table:number-columns-spanned="1">
                  <text:p text:style-name="table_al">Het elektronisch waarmerken en publiceren van het ontwerpbesluit, het onherroepelijk geworden besluit en geconsolideerde versies van de beheersverordening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6</text:p>
                </table:table-cell>
                <table:table-cell table:style-name="cell_frame_all" table:number-rows-spanned="1" table:number-columns-spanned="1">
                  <text:p text:style-name="table_al">Artikel 3.1.1 Bro</text:p>
                </table:table-cell>
                <table:table-cell table:style-name="cell_frame_all" table:number-rows-spanned="1" table:number-columns-spanned="1">
                  <text:p text:style-name="table_al">Raadplegen diensten/besturen van rijk, provincie, waterschap en betrokken gemeentes in het kader van vooroverleg bestemmingsplan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7</text:p>
                </table:table-cell>
                <table:table-cell table:style-name="cell_frame_all" table:number-rows-spanned="1" table:number-columns-spanned="1">
                  <text:p text:style-name="table_al">Artikel 5.1.1 Bro</text:p>
                </table:table-cell>
                <table:table-cell table:style-name="cell_frame_all" table:number-rows-spanned="1" table:number-columns-spanned="1">
                  <text:p text:style-name="table_al">Raadplegen diensten/besturen van rijk, provincie, waterschap en betrokken gemeentes in het kader van vooroverleg projectbesluit met terugwerkende kracht per 1 januari 200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ruimtelijke 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Artikel 2 lid 2</text:p>
                </table:table-cell>
                <table:table-cell table:style-name="cell_frame_all" table:number-rows-spanned="1" table:number-columns-spanned="1">
                  <text:p text:style-name="table_al">Het treffen van maatregelen teneinde voor godsdienstoefeningen hinderlijk gerucht te voorkom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en openbare orde &amp; veiligheid. Het (onder)mandaat geldt uitsluitend in geval van een positief advies van de politie Bij het ondermandaat aan de 4e functionaris (medewerker) geldt dat er sprake moet zijn van een collegiale toets.</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able:table-cell table:style-name="cell_frame_all" table:number-rows-spanned="1" table:number-columns-spanned="1">
                  <text:p text:style-name="table_al">Het beslissen op aanvragen om een ontheffing zonder noodzaak gerucht te ma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en openbare orde &amp; veiligheid. Het (onder)mandaat geldt uitsluitend in geval van een positief advies van de politie</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Artikel 3 lid 2</text:p>
                </table:table-cell>
                <table:table-cell table:style-name="cell_frame_all" table:number-rows-spanned="1" table:number-columns-spanned="1">
                  <text:p text:style-name="table_al">Het stellen van voorschriften en beperkingen m.b.t. geoorloofde sam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en openbare orde &amp; veiligheid. Het (onder)mandaat geldt uitsluitend in geval van een positief advies van de politie</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Artikel 4 lid 3</text:p>
                </table:table-cell>
                <table:table-cell table:style-name="cell_frame_all" table:number-rows-spanned="1" table:number-columns-spanned="1">
                  <text:p text:style-name="table_al">Het beslissen op aanvragen om ontheffing voor openbare vermakelijkhei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en openbare orde &amp; veiligheid. Het (onder)mandaat geldt uitsluitend in geval van een positief advies van de politie</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ext:p text:style-name="table_al">Het beslissen op aanvragen om ontheffing voor het houden van een openbare vermakelijkhei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belast met taakveld vergunning-verlening</text:p>
                </table:table-cell>
                <table:table-cell table:style-name="cell_frame_all" table:number-rows-spanned="1" table:number-columns-spanned="1">
                  <text:p text:style-name="table_al">Altijd in overleg met de portefeuillehouder en openbare orde &amp; veiligheid. Het (onder)mandaat geldt uitsluitend in geval van een positief advies van de poli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0580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0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0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1-04-01</meta:user-defined>
    <meta:user-defined meta:name="DCTERMS.alternative">Mandaatregister Leiderdorp 2017</meta:user-defined>
    <dc:language>nl</dc:language>
    <meta:user-defined meta:name="OVERHEIDop.locatietype/OVERHEIDop.gebiedsmarkering">Gemeente</meta:user-defined>
    <meta:user-defined meta:name="DC.title">Mandaatregister Leiderdorp 2017</meta:user-defined>
    <meta:user-defined meta:name="DCTERMS.W3CDTF/DCTERMS.available">2023-07-12</meta:user-defined>
    <meta:user-defined meta:name="DCTERMS.W3CDTF/OVERHEIDop.jaargang">2023</meta:user-defined>
    <meta:user-defined meta:name="OVERHEIDop.externeBijlage">bijlage 1|exb-2023-34245</meta:user-defined>
    <meta:user-defined meta:name="OVERHEIDop.publicationIssue">305802</meta:user-defined>
    <meta:user-defined meta:name="OVERHEIDop.betreftRegeling">CVDR455959_14</meta:user-defined>
    <meta:user-defined meta:name="xs:date/OVERHEIDop.startdatum">2023-07-13</meta:user-defined>
    <meta:user-defined meta:name="OVERHEIDop.GmbID/DC.identifier">gmb-2023-305802</meta:user-defined>
    <meta:user-defined meta:name="OVERHEIDop.versieInformatie"/>
  </office:meta>
</office:document-meta>
</file>