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216, Dracolaan 8 563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216 </text:p>
            <text:p text:style-name="common-al"> Omschrijving: aanleggen van een ui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acolaan 8 5632BJ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7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216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Verlenging termijn omgevingsvergunning: EHV-ZP2023-002216, Dracolaan 8 5632BJ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91</meta:user-defined>
    <meta:user-defined meta:name="OVERHEIDop.GmbID/DC.identifier">gmb-2023-305791</meta:user-defined>
    <meta:user-defined meta:name="OVERHEIDop.versieInformatie"/>
  </office:meta>
</office:document-meta>
</file>