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sbesluit omgevingsvergunning Ransdalerstraat 1 te Ransdaal (terrein Schoonbr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oerendaal maken bekend dat de volgende omgevingsvergunning is verleend waarbij de uitgebreide voorbereidingsprocedure is gevolgd:</text:p>
            <text:p text:style-name="common-al">
            <text:span text:style-name="nadrukvet">Schonenbron; Ransdalerstraat 1, 6312 AG Ransdaal</text:span>: het realiseren van één nieuw 10kV modulair schakelgebouw op het terrein Schoonborn, kadastraal bekend al gemeente Voerendaal, sectie I, perceelnummer 311 (zaaknummer 2022-015632, verzonden 11 juli 2023).</text:p>
            <text:p text:style-name="common-al"/>
            <text:p text:style-name="common-al">
            <text:span text:style-name="nadrukvet">\Inzage</text:span>
          </text:p>
            <text:p text:style-name="common-al">Het vaststellingsbesluit ligt met ingang van de dag na bekendmaking gedurende 6 weken (13 juli 2023 t/m 24 augustus 2023) op afspraak tijdens de openingstijden ter inzage bij het Klantcontactcentrum van de gemeente Voerendaal, Raadshuisplein 1.</text:p>
            <text:p text:style-name="common-al">U kunt de stukken ook inzien via de website www.ruimtelijkeplannen.nl</text:p>
            <text:p text:style-name="common-al"/>
            <text:p text:style-name="common-al">
            <text:span text:style-name="nadrukvet">
              <text:span text:style-name="nadrukvet">\Beroep</text:span>
            </text:span>
          </text:p>
            <text:p text:style-name="common-al">U kunt tijdens de 6 weken dat het vaststellingsbesluit ter inzage ligt digitaal, via de website van de rechtbank Limburg, of schriftelijk een brief schrijven met de volgende onderdelen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beroepschrift schrijft;</text:p>
              </text:list-item>
              <text:list-item text:style-override="id1-3-2-1-1-10-3">
                <text:number>•</text:number>
                <text:p text:style-name="al">tegen welk besluit u in beroep gaat;</text:p>
              </text:list-item>
              <text:list-item text:style-override="id1-3-2-1-1-10-4">
                <text:number>•</text:number>
                <text:p text:style-name="al">uw handtekening;</text:p>
              </text:list-item>
              <text:list-item text:style-override="id1-3-2-1-1-10-5">
                <text:number>•</text:number>
                <text:p text:style-name="al">een kopie van het besluit waartegen u in beroep gaat.</text:p>
              </text:list-item>
            </text:list>
            <text:p text:style-name="common-al"/>
            <text:p text:style-name="common-al">
            <text:span text:style-name="nadrukcur">Deze brief stuurt u naar:</text:span>
          </text:p>
            <text:p text:style-name="common-al">Rechtbank Limburg</text:p>
            <text:p text:style-name="common-al">t.a.v. Sector bestuursrecht</text:p>
            <text:p text:style-name="common-al">Postbus 9506040 AZ Roermond</text:p>
            <text:p text:style-name="common-al"/>
            <text:p text:style-name="last-al">Indien er sprake is van spoed kunt u tevens, onder voorwaarde van het indienen van een beroepschrift, een voorlopige voorziening vragen bij de Voorzieningenrechter van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578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Vaststellingsbesluit op locatie Ransdalerstraat 1, 6312 AG Ransdaal</meta:user-defined>
    <dc:language>nl</dc:language>
    <meta:user-defined meta:name="OVERHEIDop.locatietype/OVERHEIDop.gebiedsmarkering">Punt</meta:user-defined>
    <meta:user-defined meta:name="DC.title">Vaststellingsbesluit omgevingsvergunning Ransdalerstraat 1 te Ransdaal (terrein Schoonbron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788</meta:user-defined>
    <meta:user-defined meta:name="OVERHEIDop.GmbID/DC.identifier">gmb-2023-305788</meta:user-defined>
    <meta:user-defined meta:name="OVERHEIDop.versieInformatie"/>
  </office:meta>
</office:document-meta>
</file>