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moderniseren, verduurzamen en uitbouwen van het woonhuis , Statenlaan 21A, 5121 HA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7-07-2023 een aanvraag omgevingsvergunning hebben ontvangen voor het moderniseren, verduurzamen en uitbouwen van het woonhuis  op het adres Statenlaan 21A, 5121 HA Rijen (103663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578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8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8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636</meta:user-defined>
    <dc:language>nl</dc:language>
    <meta:user-defined meta:name="OVERHEIDop.locatietype/OVERHEIDop.gebiedsmarkering">Punt</meta:user-defined>
    <meta:user-defined meta:name="DC.title">Ingekomen aanvraag omgevingsvergunning, het moderniseren, verduurzamen en uitbouwen van het woonhuis , Statenlaan 21A, 5121 HA Rij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786</meta:user-defined>
    <meta:user-defined meta:name="OVERHEIDop.GmbID/DC.identifier">gmb-2023-305786</meta:user-defined>
    <meta:user-defined meta:name="OVERHEIDop.versieInformatie"/>
  </office:meta>
</office:document-meta>
</file>