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.V. , ontheffing sluitingsuur op 31 augustus 2023, Grutstraat 22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22-24 Club &amp; Event B.V. aan de Grutstraat 22 in Doetinchem voor het geopend hebben van het horecabedrijf op donderdag 31 augustus 2023 (in de nacht op vrijdag 1 september) van 02:00 uur tot 04: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578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8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3154 </meta:user-defined>
    <dc:language>nl</dc:language>
    <meta:user-defined meta:name="OVERHEIDop.locatietype/OVERHEIDop.gebiedsmarkering">Adres</meta:user-defined>
    <meta:user-defined meta:name="DC.title">22-24 Club &amp; Event B.V. , ontheffing sluitingsuur op 31 augustus 2023, Grutstraat 22 in Doetinchem, ontheffing verleend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783</meta:user-defined>
    <meta:user-defined meta:name="OVERHEIDop.GmbID/DC.identifier">gmb-2023-305783</meta:user-defined>
    <meta:user-defined meta:name="OVERHEIDop.versieInformatie"/>
  </office:meta>
</office:document-meta>
</file>