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ren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fé The Corner</text:span>
          </text:p>
            <text:p text:style-name="common-al">Voor muziekoptredens (bandje, live muziek) tijdens de Kamper Ui(t)dagen 2023 op 27 juli, 3, 10, 17 en 24 augustus 2023 van 18.00 tot 24.00 uur in de Torenstraat in Kampen (verzenddatum 4-7-2023)</text:p>
            <text:p text:style-name="common-al"/>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57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Torenstraat in Kampen.</meta:user-defined>
    <meta:user-defined meta:name="DCTERMS.W3CDTF/DCTERMS.available">2023-07-12</meta:user-defined>
    <meta:user-defined meta:name="DCTERMS.W3CDTF/OVERHEIDop.jaargang">2023</meta:user-defined>
    <meta:user-defined meta:name="OVERHEIDop.publicationIssue">305781</meta:user-defined>
    <meta:user-defined meta:name="OVERHEIDop.GmbID/DC.identifier">gmb-2023-305781</meta:user-defined>
    <meta:user-defined meta:name="OVERHEIDop.versieInformatie"/>
  </office:meta>
</office:document-meta>
</file>