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ing bouw 3 kantoorvilla's Perenboogerd 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ijziging bouw 3 kantoorvilla's Perenboogerd 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5-7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1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578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8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8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wijziging bouw 3 kantoorvilla's Perenboogerd 9 Tiel ontvangstdatum 5-7-2023.</meta:user-defined>
    <dc:language>nl</dc:language>
    <meta:user-defined meta:name="OVERHEIDop.locatietype/OVERHEIDop.gebiedsmarkering">Adres</meta:user-defined>
    <meta:user-defined meta:name="DC.title">Aanvraag vergunning voor wijziging bouw 3 kantoorvilla's Perenboogerd 9 Ti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780</meta:user-defined>
    <meta:user-defined meta:name="OVERHEIDop.GmbID/DC.identifier">gmb-2023-305780</meta:user-defined>
    <meta:user-defined meta:name="OVERHEIDop.versieInformatie"/>
  </office:meta>
</office:document-meta>
</file>