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903 - het legaliseren van een buitenunit op het dak van de erker in de zijgevel op de locatie J M van der Meystraat 7, 1567 GA Assendelft</text:p>
            <text:p text:style-name="common-al">Besluit verzonden: 20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7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1290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78</meta:user-defined>
    <meta:user-defined meta:name="OVERHEIDop.GmbID/DC.identifier">gmb-2023-30578</meta:user-defined>
    <meta:user-defined meta:name="OVERHEIDop.versieInformatie"/>
  </office:meta>
</office:document-meta>
</file>