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en het plaatsen van dakkapellen aan Oranjelaan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S4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46 Alkmaar:</text:span> het wijzigen van de voorgevel en het plaatsen van dakkapellen.</text:p>
            <text:p text:style-name="common-al">Zaaknummer: 00005292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000529290</meta:user-defined>
    <dc:language>nl</dc:language>
    <meta:user-defined meta:name="OVERHEIDop.locatietype/OVERHEIDop.gebiedsmarkering">Adres</meta:user-defined>
    <meta:user-defined meta:name="DC.title">Toestemming voor het wijzigen van de voorgevel en het plaatsen van dakkapellen aan Oranjelaan 46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77</meta:user-defined>
    <meta:user-defined meta:name="OVERHEIDop.GmbID/DC.identifier">gmb-2023-305777</meta:user-defined>
    <meta:user-defined meta:name="OVERHEIDop.versieInformatie"/>
  </office:meta>
</office:document-meta>
</file>