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Tilligte, Ootmarsumsestraat 142, mobiel breken van puin gedurende 1 werkdag in de periode van 14 juli tot en met 3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Ootmarsumsestraat 142 in Tilligte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1 werkdag in de periode van 14 juli tot en met 31 okto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7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3-001274</meta:user-defined>
    <meta:user-defined meta:name="DCTERMS.abstract">Het mobiel breken van puin gedurende 1 werkdag in de periode van 14 juli tot en met 31 oktober 2023</meta:user-defined>
    <dc:language>nl</dc:language>
    <meta:user-defined meta:name="OVERHEIDop.locatietype/OVERHEIDop.gebiedsmarkering">Punt</meta:user-defined>
    <meta:user-defined meta:name="DC.title">Gemeente Dinkelland - Melding mobiel puinbreken, Tilligte, Ootmarsumsestraat 142, mobiel breken van puin gedurende 1 werkdag in de periode van 14 juli tot en met 31 oktober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5775</meta:user-defined>
    <meta:user-defined meta:name="OVERHEIDop.GmbID/DC.identifier">gmb-2023-305775</meta:user-defined>
    <meta:user-defined meta:name="OVERHEIDop.versieInformatie"/>
  </office:meta>
</office:document-meta>
</file>