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opbouw en erker, Scholeksterlaan 59, 3645KB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een aanvraag omgevingsvergunning ontvangen voor het plaatsen dakopbouw en erker op het adres Scholeksterlaan 59, 3645KB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57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dakopbouw en erker, Scholeksterlaan 59, 3645KB Vinkeve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73</meta:user-defined>
    <meta:user-defined meta:name="OVERHEIDop.GmbID/DC.identifier">gmb-2023-305773</meta:user-defined>
    <meta:user-defined meta:name="OVERHEIDop.versieInformatie"/>
  </office:meta>
</office:document-meta>
</file>