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3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4, 5331 BG, Kerkdriel. </text:p>
            <text:p text:style-name="common-al">De verleende vergunning is verzonden op 18 januari 2023 en heeft betrekking op het organiseren van het evenement Teskesdurp op het Mgr. Zwijsenplein in Kerkdriel van 17 februari 2023 tot en met 22 februari 2023. Het evenement mag gehouden worden binnen de volgende tijden: 17 februari 2023 van 21.00 uur tot 00.00 uur; 18 februari 2023 van 10.30 uur tot 01.00 uur de volgende dag; 19 februari 2023 van 11.11 uur tot 01.00 uur de volgende dag; 20 februari 2023 van 11.11 uur tot 01.00 uur de volgende dag; 21 februari 2023 van 11.11 uur tot 01.00 uur de volgende dag.</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5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34</meta:user-defined>
    <meta:user-defined meta:name="DCTERMS.W3CDTF/DCTERMS.available">2023-01-26</meta:user-defined>
    <meta:user-defined meta:name="DCTERMS.W3CDTF/OVERHEIDop.jaargang">2023</meta:user-defined>
    <meta:user-defined meta:name="OVERHEIDop.publicationIssue">30577</meta:user-defined>
    <meta:user-defined meta:name="OVERHEIDop.GmbID/DC.identifier">gmb-2023-30577</meta:user-defined>
    <meta:user-defined meta:name="OVERHEIDop.versieInformatie"/>
  </office:meta>
</office:document-meta>
</file>