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onnecarport, Boerhaaveweg 13, 3401M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een aanvraag omgevingsvergunning ontvangen voor  het plaatsen van een zonnecarport op het adres Boerhaaveweg 13, 3401M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41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576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een zonnecarport, Boerhaaveweg 13, 3401MN IJsselstei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65</meta:user-defined>
    <meta:user-defined meta:name="OVERHEIDop.GmbID/DC.identifier">gmb-2023-305765</meta:user-defined>
    <meta:user-defined meta:name="OVERHEIDop.versieInformatie"/>
  </office:meta>
</office:document-meta>
</file>