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spark 23 Zuidbroek, Verleende omgevingsvergunning (reguliere procedure) Z2022-013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iemenspark 23, 9636 EB te Zuidbroek, voor het plaatsen van een dakopbouw, 19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7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emenspark 23 Zuidbroek, Verleende omgevingsvergunning (reguliere procedure) Z2022-013091</meta:user-defined>
    <meta:user-defined meta:name="DCTERMS.W3CDTF/DCTERMS.available">2023-01-24</meta:user-defined>
    <meta:user-defined meta:name="DCTERMS.W3CDTF/OVERHEIDop.jaargang">2023</meta:user-defined>
    <meta:user-defined meta:name="OVERHEIDop.publicationIssue">30576</meta:user-defined>
    <meta:user-defined meta:name="OVERHEIDop.GmbID/DC.identifier">gmb-2023-30576</meta:user-defined>
    <meta:user-defined meta:name="OVERHEIDop.versieInformatie"/>
  </office:meta>
</office:document-meta>
</file>