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ssendelftstraat 48 1013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ssendelftstraat 48 1013SP Amsterdam</text:p>
            <text:p text:style-name="common-al">Omschrijving: kappen van 1 boom</text:p>
            <text:p text:style-name="common-al">Datum ontvangst: 16-01-2023</text:p>
            <text:p text:style-name="common-al">Zaaknummer: Z2023-W000179</text:p>
            <text:p text:style-name="common-al">OLO nummer: 7521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017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Assendelftstraat 48 1013SP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75</meta:user-defined>
    <meta:user-defined meta:name="OVERHEIDop.GmbID/DC.identifier">gmb-2023-30575</meta:user-defined>
    <meta:user-defined meta:name="OVERHEIDop.versieInformatie"/>
  </office:meta>
</office:document-meta>
</file>