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1168, 2133 MH, realiseren van 10 grondgebonden woningen, 07-07-2023, zaaknummer 7975512, olonummer 79194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74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IJweg 1168, 2133 MH, realiseren van 10 grondgebonden woningen, 07-07-2023, zaaknummer 7975512, olonummer 7919479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42</meta:user-defined>
    <meta:user-defined meta:name="OVERHEIDop.GmbID/DC.identifier">gmb-2023-305742</meta:user-defined>
    <meta:user-defined meta:name="OVERHEIDop.versieInformatie"/>
  </office:meta>
</office:document-meta>
</file>