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581, Frankrijkstraat 74 562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581</text:p>
            <text:p text:style-name="common-al">Omschrijving: verbouwen van het bestaande café met bovenwoning tot 3 zelfstandige appartementen</text:p>
            <text:p text:style-name="common-al">Adres: Frankrijkstraat 74 5622A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7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81</meta:user-defined>
    <meta:user-defined meta:name="DCTERMS.abstract">verbouwen van het bestaande café met bovenwoning tot 3 zelfstandige appartementen</meta:user-defined>
    <dc:language>nl</dc:language>
    <meta:user-defined meta:name="OVERHEIDop.locatietype/OVERHEIDop.gebiedsmarkering">Punt</meta:user-defined>
    <meta:user-defined meta:name="DC.title">Verlenging termijn omgevingsvergunning: EHV-ZP2022-002581, Frankrijkstraat 74 5622AG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74</meta:user-defined>
    <meta:user-defined meta:name="OVERHEIDop.GmbID/DC.identifier">gmb-2023-30574</meta:user-defined>
    <meta:user-defined meta:name="OVERHEIDop.versieInformatie"/>
  </office:meta>
</office:document-meta>
</file>