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winkelpanden naar appartementen, Woldstraat 58, 7941 L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winkelpanden naar appartementen aan de Woldstraat 58, 7941 L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7-2023. We nemen over de aanvraag waarschijnlijk voor 31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573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787368</meta:user-defined>
    <meta:user-defined meta:name="DCTERMS.abstract">het transformeren van winkelpanden naar appartementen</meta:user-defined>
    <dc:language>nl</dc:language>
    <meta:user-defined meta:name="OVERHEIDop.locatietype/OVERHEIDop.gebiedsmarkering">Punt</meta:user-defined>
    <meta:user-defined meta:name="DC.title">Aanvraag omgevingsvergunning regulier, het transformeren van winkelpanden naar appartementen, Woldstraat 58, 7941 LL Mepp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36</meta:user-defined>
    <meta:user-defined meta:name="OVERHEIDop.GmbID/DC.identifier">gmb-2023-305736</meta:user-defined>
    <meta:user-defined meta:name="OVERHEIDop.versieInformatie"/>
  </office:meta>
</office:document-meta>
</file>