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organiseren van een Kofferbakverkoop op 16 september 2023 aan Parkeerterrein Noordduine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twijk maken bekend dat de volgende evenementenvergunningen zij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terrein Noordduinen, Katwijk</text:p>
                  </table:table-cell>
                  <table:table-cell table:style-name="entry" table:number-rows-spanned="1" table:number-columns-spanned="1">
                    <text:p text:style-name="table_al">het organiseren van een Kofferbakverkoop op 16 september 2023</text:p>
                  </table:table-cell>
                  <table:table-cell table:style-name="entry" table:number-rows-spanned="1" table:number-columns-spanned="1">
                    <text:p text:style-name="table_al">03-07-2023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0573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3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73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een Kofferbakverkoop op 16 september 2023 aan Parkeerterrein Noordduinen te Katwij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5732</meta:user-defined>
    <meta:user-defined meta:name="OVERHEIDop.GmbID/DC.identifier">gmb-2023-305732</meta:user-defined>
    <meta:user-defined meta:name="OVERHEIDop.versieInformatie"/>
  </office:meta>
</office:document-meta>
</file>