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buiten behandelingstelling Omgevingsvergunning, Tweede Zeine 42 Waalwijk-WWK-2023-000428</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3 besloten om de aanvraag omgevingsvergunning voor het starten van een hondentrimsalon in een bestaand bijgebouw met zaaknummer WWK-2023-000428 op locatie buiten behandeling te stellen omdat de aanvraag een omgevingsvergunninvrije activiteit betreft. De aanvraag betrof de volgende activiteit:</text:p>
            <text:p text:style-name="common-al"/>
            <text:list text:style-name="id1-3-2-1-1-3">
              <text:list-item text:style-override="id1-3-2-1-1-3-1">
                <text:number>1.</text:number>
                <text:p text:style-name="al">• Bouwwerk | Bouwen</text:p>
              </text:list-item>
            </text:list>
            <text:p text:style-name="common-al"/>
            <text:p text:style-name="common-al">Het besluit is op 3 juli 2023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style-name="common-al">
            <text:span text:style-name="nadrukvet">Procedure</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Externe link:www.waalwijk.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572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2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2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428</meta:user-defined>
    <dc:language>nl</dc:language>
    <meta:user-defined meta:name="OVERHEIDop.locatietype/OVERHEIDop.gebiedsmarkering">Adres</meta:user-defined>
    <meta:user-defined meta:name="DC.title">Besluit buiten behandelingstelling Omgevingsvergunning, Tweede Zeine 42 Waalwijk-WWK-2023-000428</meta:user-defined>
    <meta:user-defined meta:name="DCTERMS.W3CDTF/DCTERMS.available">2023-07-12</meta:user-defined>
    <meta:user-defined meta:name="DCTERMS.W3CDTF/OVERHEIDop.jaargang">2023</meta:user-defined>
    <meta:user-defined meta:name="OVERHEIDop.publicationIssue">305727</meta:user-defined>
    <meta:user-defined meta:name="OVERHEIDop.GmbID/DC.identifier">gmb-2023-305727</meta:user-defined>
    <meta:user-defined meta:name="OVERHEIDop.versieInformatie"/>
  </office:meta>
</office:document-meta>
</file>