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KH18 Pontonniersweg (2023-0096326)</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18 Pontonniersweg,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Pontonniersweg 1</text:p>
                      </text:list-item>
                    </text:list>
                  </table:table-cell>
                  <table:table-cell table:style-name="entry" table:number-rows-spanned="1" table:number-columns-spanned="1">
                    <text:list text:style-name="id1-3-2-2-1-3-1-4-1-2-1">
                      <text:list-item text:style-override="id1-3-2-2-1-3-1-4-1-2-1-1">
                        <text:number/>
                        <text:p text:style-name="table_al">Pontonniersweg 44</text:p>
                      </text:list-item>
                    </text:list>
                  </table:table-cell>
                  <table:table-cell table:style-name="entry" table:number-rows-spanned="1" table:number-columns-spanned="1">
                    <text:list text:style-name="id1-3-2-2-1-3-1-4-1-3-1">
                      <text:list-item text:style-override="id1-3-2-2-1-3-1-4-1-3-1-1">
                        <text:number/>
                        <text:p text:style-name="table_al">Pontonniersweg 87</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ontonniersweg 2</text:p>
                      </text:list-item>
                    </text:list>
                  </table:table-cell>
                  <table:table-cell table:style-name="entry" table:number-rows-spanned="1" table:number-columns-spanned="1">
                    <text:list text:style-name="id1-3-2-2-1-3-1-4-2-2-1">
                      <text:list-item text:style-override="id1-3-2-2-1-3-1-4-2-2-1-1">
                        <text:number/>
                        <text:p text:style-name="table_al">Pontonniersweg 45</text:p>
                      </text:list-item>
                    </text:list>
                  </table:table-cell>
                  <table:table-cell table:style-name="entry" table:number-rows-spanned="1" table:number-columns-spanned="1">
                    <text:list text:style-name="id1-3-2-2-1-3-1-4-2-3-1">
                      <text:list-item text:style-override="id1-3-2-2-1-3-1-4-2-3-1-1">
                        <text:number/>
                        <text:p text:style-name="table_al">Pontonniersweg 88</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ontonniersweg 3</text:p>
                      </text:list-item>
                    </text:list>
                  </table:table-cell>
                  <table:table-cell table:style-name="entry" table:number-rows-spanned="1" table:number-columns-spanned="1">
                    <text:list text:style-name="id1-3-2-2-1-3-1-4-3-2-1">
                      <text:list-item text:style-override="id1-3-2-2-1-3-1-4-3-2-1-1">
                        <text:number/>
                        <text:p text:style-name="table_al">Pontonniersweg 46</text:p>
                      </text:list-item>
                    </text:list>
                  </table:table-cell>
                  <table:table-cell table:style-name="entry" table:number-rows-spanned="1" table:number-columns-spanned="1">
                    <text:list text:style-name="id1-3-2-2-1-3-1-4-3-3-1">
                      <text:list-item text:style-override="id1-3-2-2-1-3-1-4-3-3-1-1">
                        <text:number/>
                        <text:p text:style-name="table_al">Pontonniersweg 89</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ontonniersweg 4</text:p>
                      </text:list-item>
                    </text:list>
                  </table:table-cell>
                  <table:table-cell table:style-name="entry" table:number-rows-spanned="1" table:number-columns-spanned="1">
                    <text:list text:style-name="id1-3-2-2-1-3-1-4-4-2-1">
                      <text:list-item text:style-override="id1-3-2-2-1-3-1-4-4-2-1-1">
                        <text:number/>
                        <text:p text:style-name="table_al">Pontonniersweg 47</text:p>
                      </text:list-item>
                    </text:list>
                  </table:table-cell>
                  <table:table-cell table:style-name="entry" table:number-rows-spanned="1" table:number-columns-spanned="1">
                    <text:list text:style-name="id1-3-2-2-1-3-1-4-4-3-1">
                      <text:list-item text:style-override="id1-3-2-2-1-3-1-4-4-3-1-1">
                        <text:number/>
                        <text:p text:style-name="table_al">Pontonniersweg 90</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ontonniersweg 5</text:p>
                      </text:list-item>
                    </text:list>
                  </table:table-cell>
                  <table:table-cell table:style-name="entry" table:number-rows-spanned="1" table:number-columns-spanned="1">
                    <text:list text:style-name="id1-3-2-2-1-3-1-4-5-2-1">
                      <text:list-item text:style-override="id1-3-2-2-1-3-1-4-5-2-1-1">
                        <text:number/>
                        <text:p text:style-name="table_al">Pontonniersweg 48</text:p>
                      </text:list-item>
                    </text:list>
                  </table:table-cell>
                  <table:table-cell table:style-name="entry" table:number-rows-spanned="1" table:number-columns-spanned="1">
                    <text:list text:style-name="id1-3-2-2-1-3-1-4-5-3-1">
                      <text:list-item text:style-override="id1-3-2-2-1-3-1-4-5-3-1-1">
                        <text:number/>
                        <text:p text:style-name="table_al">Pontonniersweg 91</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ontonniersweg 6</text:p>
                      </text:list-item>
                    </text:list>
                  </table:table-cell>
                  <table:table-cell table:style-name="entry" table:number-rows-spanned="1" table:number-columns-spanned="1">
                    <text:list text:style-name="id1-3-2-2-1-3-1-4-6-2-1">
                      <text:list-item text:style-override="id1-3-2-2-1-3-1-4-6-2-1-1">
                        <text:number/>
                        <text:p text:style-name="table_al">Pontonniersweg 49</text:p>
                      </text:list-item>
                    </text:list>
                  </table:table-cell>
                  <table:table-cell table:style-name="entry" table:number-rows-spanned="1" table:number-columns-spanned="1">
                    <text:list text:style-name="id1-3-2-2-1-3-1-4-6-3-1">
                      <text:list-item text:style-override="id1-3-2-2-1-3-1-4-6-3-1-1">
                        <text:number/>
                        <text:p text:style-name="table_al">Pontonniersweg 9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ontonniersweg 7</text:p>
                      </text:list-item>
                    </text:list>
                  </table:table-cell>
                  <table:table-cell table:style-name="entry" table:number-rows-spanned="1" table:number-columns-spanned="1">
                    <text:list text:style-name="id1-3-2-2-1-3-1-4-7-2-1">
                      <text:list-item text:style-override="id1-3-2-2-1-3-1-4-7-2-1-1">
                        <text:number/>
                        <text:p text:style-name="table_al">Pontonniersweg 50</text:p>
                      </text:list-item>
                    </text:list>
                  </table:table-cell>
                  <table:table-cell table:style-name="entry" table:number-rows-spanned="1" table:number-columns-spanned="1">
                    <text:list text:style-name="id1-3-2-2-1-3-1-4-7-3-1">
                      <text:list-item text:style-override="id1-3-2-2-1-3-1-4-7-3-1-1">
                        <text:number/>
                        <text:p text:style-name="table_al">Pontonniersweg 93</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ontonniersweg 8</text:p>
                      </text:list-item>
                    </text:list>
                  </table:table-cell>
                  <table:table-cell table:style-name="entry" table:number-rows-spanned="1" table:number-columns-spanned="1">
                    <text:list text:style-name="id1-3-2-2-1-3-1-4-8-2-1">
                      <text:list-item text:style-override="id1-3-2-2-1-3-1-4-8-2-1-1">
                        <text:number/>
                        <text:p text:style-name="table_al">Pontonniersweg 51</text:p>
                      </text:list-item>
                    </text:list>
                  </table:table-cell>
                  <table:table-cell table:style-name="entry" table:number-rows-spanned="1" table:number-columns-spanned="1">
                    <text:list text:style-name="id1-3-2-2-1-3-1-4-8-3-1">
                      <text:list-item text:style-override="id1-3-2-2-1-3-1-4-8-3-1-1">
                        <text:number/>
                        <text:p text:style-name="table_al">Pontonniersweg 9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ontonniersweg 9</text:p>
                      </text:list-item>
                    </text:list>
                  </table:table-cell>
                  <table:table-cell table:style-name="entry" table:number-rows-spanned="1" table:number-columns-spanned="1">
                    <text:list text:style-name="id1-3-2-2-1-3-1-4-9-2-1">
                      <text:list-item text:style-override="id1-3-2-2-1-3-1-4-9-2-1-1">
                        <text:number/>
                        <text:p text:style-name="table_al">Pontonniersweg 52</text:p>
                      </text:list-item>
                    </text:list>
                  </table:table-cell>
                  <table:table-cell table:style-name="entry" table:number-rows-spanned="1" table:number-columns-spanned="1">
                    <text:list text:style-name="id1-3-2-2-1-3-1-4-9-3-1">
                      <text:list-item text:style-override="id1-3-2-2-1-3-1-4-9-3-1-1">
                        <text:number/>
                        <text:p text:style-name="table_al">Pontonniersweg 122</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ontonniersweg 10</text:p>
                      </text:list-item>
                    </text:list>
                  </table:table-cell>
                  <table:table-cell table:style-name="entry" table:number-rows-spanned="1" table:number-columns-spanned="1">
                    <text:list text:style-name="id1-3-2-2-1-3-1-4-10-2-1">
                      <text:list-item text:style-override="id1-3-2-2-1-3-1-4-10-2-1-1">
                        <text:number/>
                        <text:p text:style-name="table_al">Pontonniersweg 53</text:p>
                      </text:list-item>
                    </text:list>
                  </table:table-cell>
                  <table:table-cell table:style-name="entry" table:number-rows-spanned="1" table:number-columns-spanned="1">
                    <text:list text:style-name="id1-3-2-2-1-3-1-4-10-3-1">
                      <text:list-item text:style-override="id1-3-2-2-1-3-1-4-10-3-1-1">
                        <text:number/>
                        <text:p text:style-name="table_al">Pontonniersweg 123</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ontonniersweg 11</text:p>
                      </text:list-item>
                    </text:list>
                  </table:table-cell>
                  <table:table-cell table:style-name="entry" table:number-rows-spanned="1" table:number-columns-spanned="1">
                    <text:list text:style-name="id1-3-2-2-1-3-1-4-11-2-1">
                      <text:list-item text:style-override="id1-3-2-2-1-3-1-4-11-2-1-1">
                        <text:number/>
                        <text:p text:style-name="table_al">Pontonniersweg 54</text:p>
                      </text:list-item>
                    </text:list>
                  </table:table-cell>
                  <table:table-cell table:style-name="entry" table:number-rows-spanned="1" table:number-columns-spanned="1">
                    <text:list text:style-name="id1-3-2-2-1-3-1-4-11-3-1">
                      <text:list-item text:style-override="id1-3-2-2-1-3-1-4-11-3-1-1">
                        <text:number/>
                        <text:p text:style-name="table_al">Pontonniersweg 124</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ontonniersweg 12</text:p>
                      </text:list-item>
                    </text:list>
                  </table:table-cell>
                  <table:table-cell table:style-name="entry" table:number-rows-spanned="1" table:number-columns-spanned="1">
                    <text:list text:style-name="id1-3-2-2-1-3-1-4-12-2-1">
                      <text:list-item text:style-override="id1-3-2-2-1-3-1-4-12-2-1-1">
                        <text:number/>
                        <text:p text:style-name="table_al">Pontonniersweg 55</text:p>
                      </text:list-item>
                    </text:list>
                  </table:table-cell>
                  <table:table-cell table:style-name="entry" table:number-rows-spanned="1" table:number-columns-spanned="1">
                    <text:list text:style-name="id1-3-2-2-1-3-1-4-12-3-1">
                      <text:list-item text:style-override="id1-3-2-2-1-3-1-4-12-3-1-1">
                        <text:number/>
                        <text:p text:style-name="table_al">Pontonniersweg 125</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ontonniersweg 13</text:p>
                      </text:list-item>
                    </text:list>
                  </table:table-cell>
                  <table:table-cell table:style-name="entry" table:number-rows-spanned="1" table:number-columns-spanned="1">
                    <text:list text:style-name="id1-3-2-2-1-3-1-4-13-2-1">
                      <text:list-item text:style-override="id1-3-2-2-1-3-1-4-13-2-1-1">
                        <text:number/>
                        <text:p text:style-name="table_al">Pontonniersweg 56</text:p>
                      </text:list-item>
                    </text:list>
                  </table:table-cell>
                  <table:table-cell table:style-name="entry" table:number-rows-spanned="1" table:number-columns-spanned="1">
                    <text:list text:style-name="id1-3-2-2-1-3-1-4-13-3-1">
                      <text:list-item text:style-override="id1-3-2-2-1-3-1-4-13-3-1-1">
                        <text:number/>
                        <text:p text:style-name="table_al">Pontonniersweg 13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ontonniersweg 14</text:p>
                      </text:list-item>
                    </text:list>
                  </table:table-cell>
                  <table:table-cell table:style-name="entry" table:number-rows-spanned="1" table:number-columns-spanned="1">
                    <text:list text:style-name="id1-3-2-2-1-3-1-4-14-2-1">
                      <text:list-item text:style-override="id1-3-2-2-1-3-1-4-14-2-1-1">
                        <text:number/>
                        <text:p text:style-name="table_al">Pontonniersweg 57</text:p>
                      </text:list-item>
                    </text:list>
                  </table:table-cell>
                  <table:table-cell table:style-name="entry" table:number-rows-spanned="1" table:number-columns-spanned="1">
                    <text:list text:style-name="id1-3-2-2-1-3-1-4-14-3-1">
                      <text:list-item text:style-override="id1-3-2-2-1-3-1-4-14-3-1-1">
                        <text:number/>
                        <text:p text:style-name="table_al">Pontonniersweg 131</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Pontonniersweg 15</text:p>
                      </text:list-item>
                    </text:list>
                  </table:table-cell>
                  <table:table-cell table:style-name="entry" table:number-rows-spanned="1" table:number-columns-spanned="1">
                    <text:list text:style-name="id1-3-2-2-1-3-1-4-15-2-1">
                      <text:list-item text:style-override="id1-3-2-2-1-3-1-4-15-2-1-1">
                        <text:number/>
                        <text:p text:style-name="table_al">Pontonniersweg 58</text:p>
                      </text:list-item>
                    </text:list>
                  </table:table-cell>
                  <table:table-cell table:style-name="entry" table:number-rows-spanned="1" table:number-columns-spanned="1">
                    <text:list text:style-name="id1-3-2-2-1-3-1-4-15-3-1">
                      <text:list-item text:style-override="id1-3-2-2-1-3-1-4-15-3-1-1">
                        <text:number/>
                        <text:p text:style-name="table_al">Pontonniersweg 132</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Pontonniersweg 16</text:p>
                      </text:list-item>
                    </text:list>
                  </table:table-cell>
                  <table:table-cell table:style-name="entry" table:number-rows-spanned="1" table:number-columns-spanned="1">
                    <text:list text:style-name="id1-3-2-2-1-3-1-4-16-2-1">
                      <text:list-item text:style-override="id1-3-2-2-1-3-1-4-16-2-1-1">
                        <text:number/>
                        <text:p text:style-name="table_al">Pontonniersweg 59</text:p>
                      </text:list-item>
                    </text:list>
                  </table:table-cell>
                  <table:table-cell table:style-name="entry" table:number-rows-spanned="1" table:number-columns-spanned="1">
                    <text:list text:style-name="id1-3-2-2-1-3-1-4-16-3-1">
                      <text:list-item text:style-override="id1-3-2-2-1-3-1-4-16-3-1-1">
                        <text:number/>
                        <text:p text:style-name="table_al">Pontonniersweg 133</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Pontonniersweg 17</text:p>
                      </text:list-item>
                    </text:list>
                  </table:table-cell>
                  <table:table-cell table:style-name="entry" table:number-rows-spanned="1" table:number-columns-spanned="1">
                    <text:list text:style-name="id1-3-2-2-1-3-1-4-17-2-1">
                      <text:list-item text:style-override="id1-3-2-2-1-3-1-4-17-2-1-1">
                        <text:number/>
                        <text:p text:style-name="table_al">Pontonniersweg 60</text:p>
                      </text:list-item>
                    </text:list>
                  </table:table-cell>
                  <table:table-cell table:style-name="entry" table:number-rows-spanned="1" table:number-columns-spanned="1">
                    <text:list text:style-name="id1-3-2-2-1-3-1-4-17-3-1">
                      <text:list-item text:style-override="id1-3-2-2-1-3-1-4-17-3-1-1">
                        <text:number/>
                        <text:p text:style-name="table_al">Pontonniersweg 138</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Pontonniersweg 18</text:p>
                      </text:list-item>
                    </text:list>
                  </table:table-cell>
                  <table:table-cell table:style-name="entry" table:number-rows-spanned="1" table:number-columns-spanned="1">
                    <text:list text:style-name="id1-3-2-2-1-3-1-4-18-2-1">
                      <text:list-item text:style-override="id1-3-2-2-1-3-1-4-18-2-1-1">
                        <text:number/>
                        <text:p text:style-name="table_al">Pontonniersweg 61</text:p>
                      </text:list-item>
                    </text:list>
                  </table:table-cell>
                  <table:table-cell table:style-name="entry" table:number-rows-spanned="1" table:number-columns-spanned="1">
                    <text:list text:style-name="id1-3-2-2-1-3-1-4-18-3-1">
                      <text:list-item text:style-override="id1-3-2-2-1-3-1-4-18-3-1-1">
                        <text:number/>
                        <text:p text:style-name="table_al">Pontonniersweg 139</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Pontonniersweg 19</text:p>
                      </text:list-item>
                    </text:list>
                  </table:table-cell>
                  <table:table-cell table:style-name="entry" table:number-rows-spanned="1" table:number-columns-spanned="1">
                    <text:list text:style-name="id1-3-2-2-1-3-1-4-19-2-1">
                      <text:list-item text:style-override="id1-3-2-2-1-3-1-4-19-2-1-1">
                        <text:number/>
                        <text:p text:style-name="table_al">Pontonniersweg 62</text:p>
                      </text:list-item>
                    </text:list>
                  </table:table-cell>
                  <table:table-cell table:style-name="entry" table:number-rows-spanned="1" table:number-columns-spanned="1">
                    <text:list text:style-name="id1-3-2-2-1-3-1-4-19-3-1">
                      <text:list-item text:style-override="id1-3-2-2-1-3-1-4-19-3-1-1">
                        <text:number/>
                        <text:p text:style-name="table_al">Pontonniersweg 140</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Pontonniersweg 20</text:p>
                      </text:list-item>
                    </text:list>
                  </table:table-cell>
                  <table:table-cell table:style-name="entry" table:number-rows-spanned="1" table:number-columns-spanned="1">
                    <text:list text:style-name="id1-3-2-2-1-3-1-4-20-2-1">
                      <text:list-item text:style-override="id1-3-2-2-1-3-1-4-20-2-1-1">
                        <text:number/>
                        <text:p text:style-name="table_al">Pontonniersweg 63</text:p>
                      </text:list-item>
                    </text:list>
                  </table:table-cell>
                  <table:table-cell table:style-name="entry" table:number-rows-spanned="1" table:number-columns-spanned="1">
                    <text:list text:style-name="id1-3-2-2-1-3-1-4-20-3-1">
                      <text:list-item text:style-override="id1-3-2-2-1-3-1-4-20-3-1-1">
                        <text:number/>
                        <text:p text:style-name="table_al">Pontonniersweg 141</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Pontonniersweg 21</text:p>
                      </text:list-item>
                    </text:list>
                  </table:table-cell>
                  <table:table-cell table:style-name="entry" table:number-rows-spanned="1" table:number-columns-spanned="1">
                    <text:list text:style-name="id1-3-2-2-1-3-1-4-21-2-1">
                      <text:list-item text:style-override="id1-3-2-2-1-3-1-4-21-2-1-1">
                        <text:number/>
                        <text:p text:style-name="table_al">Pontonniersweg 64</text:p>
                      </text:list-item>
                    </text:list>
                  </table:table-cell>
                  <table:table-cell table:style-name="entry" table:number-rows-spanned="1" table:number-columns-spanned="1">
                    <text:list text:style-name="id1-3-2-2-1-3-1-4-21-3-1">
                      <text:list-item text:style-override="id1-3-2-2-1-3-1-4-21-3-1-1">
                        <text:number/>
                        <text:p text:style-name="table_al">Pontonniersweg 146</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Pontonniersweg 22</text:p>
                      </text:list-item>
                    </text:list>
                  </table:table-cell>
                  <table:table-cell table:style-name="entry" table:number-rows-spanned="1" table:number-columns-spanned="1">
                    <text:list text:style-name="id1-3-2-2-1-3-1-4-22-2-1">
                      <text:list-item text:style-override="id1-3-2-2-1-3-1-4-22-2-1-1">
                        <text:number/>
                        <text:p text:style-name="table_al">Pontonniersweg 65</text:p>
                      </text:list-item>
                    </text:list>
                  </table:table-cell>
                  <table:table-cell table:style-name="entry" table:number-rows-spanned="1" table:number-columns-spanned="1">
                    <text:list text:style-name="id1-3-2-2-1-3-1-4-22-3-1">
                      <text:list-item text:style-override="id1-3-2-2-1-3-1-4-22-3-1-1">
                        <text:number/>
                        <text:p text:style-name="table_al">Pontonniersweg 147</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Pontonniersweg 23</text:p>
                      </text:list-item>
                    </text:list>
                  </table:table-cell>
                  <table:table-cell table:style-name="entry" table:number-rows-spanned="1" table:number-columns-spanned="1">
                    <text:list text:style-name="id1-3-2-2-1-3-1-4-23-2-1">
                      <text:list-item text:style-override="id1-3-2-2-1-3-1-4-23-2-1-1">
                        <text:number/>
                        <text:p text:style-name="table_al">Pontonniersweg 66</text:p>
                      </text:list-item>
                    </text:list>
                  </table:table-cell>
                  <table:table-cell table:style-name="entry" table:number-rows-spanned="1" table:number-columns-spanned="1">
                    <text:list text:style-name="id1-3-2-2-1-3-1-4-23-3-1">
                      <text:list-item text:style-override="id1-3-2-2-1-3-1-4-23-3-1-1">
                        <text:number/>
                        <text:p text:style-name="table_al">Pontonniersweg 148</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Pontonniersweg 24</text:p>
                      </text:list-item>
                    </text:list>
                  </table:table-cell>
                  <table:table-cell table:style-name="entry" table:number-rows-spanned="1" table:number-columns-spanned="1">
                    <text:list text:style-name="id1-3-2-2-1-3-1-4-24-2-1">
                      <text:list-item text:style-override="id1-3-2-2-1-3-1-4-24-2-1-1">
                        <text:number/>
                        <text:p text:style-name="table_al">Pontonniersweg 67</text:p>
                      </text:list-item>
                    </text:list>
                  </table:table-cell>
                  <table:table-cell table:style-name="entry" table:number-rows-spanned="1" table:number-columns-spanned="1">
                    <text:list text:style-name="id1-3-2-2-1-3-1-4-24-3-1">
                      <text:list-item text:style-override="id1-3-2-2-1-3-1-4-24-3-1-1">
                        <text:number/>
                        <text:p text:style-name="table_al">Pontonniersweg 149</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Pontonniersweg 25</text:p>
                      </text:list-item>
                    </text:list>
                  </table:table-cell>
                  <table:table-cell table:style-name="entry" table:number-rows-spanned="1" table:number-columns-spanned="1">
                    <text:list text:style-name="id1-3-2-2-1-3-1-4-25-2-1">
                      <text:list-item text:style-override="id1-3-2-2-1-3-1-4-25-2-1-1">
                        <text:number/>
                        <text:p text:style-name="table_al">Pontonniersweg 68</text:p>
                      </text:list-item>
                    </text:list>
                  </table:table-cell>
                  <table:table-cell table:style-name="entry" table:number-rows-spanned="1" table:number-columns-spanned="1">
                    <text:list text:style-name="id1-3-2-2-1-3-1-4-25-3-1">
                      <text:list-item text:style-override="id1-3-2-2-1-3-1-4-25-3-1-1">
                        <text:number/>
                        <text:p text:style-name="table_al">Pontonniersweg 154</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Pontonniersweg 26</text:p>
                      </text:list-item>
                    </text:list>
                  </table:table-cell>
                  <table:table-cell table:style-name="entry" table:number-rows-spanned="1" table:number-columns-spanned="1">
                    <text:list text:style-name="id1-3-2-2-1-3-1-4-26-2-1">
                      <text:list-item text:style-override="id1-3-2-2-1-3-1-4-26-2-1-1">
                        <text:number/>
                        <text:p text:style-name="table_al">Pontonniersweg 69</text:p>
                      </text:list-item>
                    </text:list>
                  </table:table-cell>
                  <table:table-cell table:style-name="entry" table:number-rows-spanned="1" table:number-columns-spanned="1">
                    <text:list text:style-name="id1-3-2-2-1-3-1-4-26-3-1">
                      <text:list-item text:style-override="id1-3-2-2-1-3-1-4-26-3-1-1">
                        <text:number/>
                        <text:p text:style-name="table_al">Pontonniersweg 155</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Pontonniersweg 27</text:p>
                      </text:list-item>
                    </text:list>
                  </table:table-cell>
                  <table:table-cell table:style-name="entry" table:number-rows-spanned="1" table:number-columns-spanned="1">
                    <text:list text:style-name="id1-3-2-2-1-3-1-4-27-2-1">
                      <text:list-item text:style-override="id1-3-2-2-1-3-1-4-27-2-1-1">
                        <text:number/>
                        <text:p text:style-name="table_al">Pontonniersweg 70</text:p>
                      </text:list-item>
                    </text:list>
                  </table:table-cell>
                  <table:table-cell table:style-name="entry" table:number-rows-spanned="1" table:number-columns-spanned="1">
                    <text:list text:style-name="id1-3-2-2-1-3-1-4-27-3-1">
                      <text:list-item text:style-override="id1-3-2-2-1-3-1-4-27-3-1-1">
                        <text:number/>
                        <text:p text:style-name="table_al">Pontonniersweg 156</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Pontonniersweg 28</text:p>
                      </text:list-item>
                    </text:list>
                  </table:table-cell>
                  <table:table-cell table:style-name="entry" table:number-rows-spanned="1" table:number-columns-spanned="1">
                    <text:list text:style-name="id1-3-2-2-1-3-1-4-28-2-1">
                      <text:list-item text:style-override="id1-3-2-2-1-3-1-4-28-2-1-1">
                        <text:number/>
                        <text:p text:style-name="table_al">Pontonniersweg 71</text:p>
                      </text:list-item>
                    </text:list>
                  </table:table-cell>
                  <table:table-cell table:style-name="entry" table:number-rows-spanned="1" table:number-columns-spanned="1">
                    <text:list text:style-name="id1-3-2-2-1-3-1-4-28-3-1">
                      <text:list-item text:style-override="id1-3-2-2-1-3-1-4-28-3-1-1">
                        <text:number/>
                        <text:p text:style-name="table_al">Pontonniersweg 157</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Pontonniersweg 29</text:p>
                      </text:list-item>
                    </text:list>
                  </table:table-cell>
                  <table:table-cell table:style-name="entry" table:number-rows-spanned="1" table:number-columns-spanned="1">
                    <text:list text:style-name="id1-3-2-2-1-3-1-4-29-2-1">
                      <text:list-item text:style-override="id1-3-2-2-1-3-1-4-29-2-1-1">
                        <text:number/>
                        <text:p text:style-name="table_al">Pontonniersweg 72</text:p>
                      </text:list-item>
                    </text:list>
                  </table:table-cell>
                  <table:table-cell table:style-name="entry" table:number-rows-spanned="1" table:number-columns-spanned="1">
                    <text:list text:style-name="id1-3-2-2-1-3-1-4-29-3-1">
                      <text:list-item text:style-override="id1-3-2-2-1-3-1-4-29-3-1-1">
                        <text:number/>
                        <text:p text:style-name="table_al">Pontonniersweg 162</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Pontonniersweg 30</text:p>
                      </text:list-item>
                    </text:list>
                  </table:table-cell>
                  <table:table-cell table:style-name="entry" table:number-rows-spanned="1" table:number-columns-spanned="1">
                    <text:list text:style-name="id1-3-2-2-1-3-1-4-30-2-1">
                      <text:list-item text:style-override="id1-3-2-2-1-3-1-4-30-2-1-1">
                        <text:number/>
                        <text:p text:style-name="table_al">Pontonniersweg 73</text:p>
                      </text:list-item>
                    </text:list>
                  </table:table-cell>
                  <table:table-cell table:style-name="entry" table:number-rows-spanned="1" table:number-columns-spanned="1">
                    <text:list text:style-name="id1-3-2-2-1-3-1-4-30-3-1">
                      <text:list-item text:style-override="id1-3-2-2-1-3-1-4-30-3-1-1">
                        <text:number/>
                        <text:p text:style-name="table_al">Pontonniersweg 163</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Pontonniersweg 31</text:p>
                      </text:list-item>
                    </text:list>
                  </table:table-cell>
                  <table:table-cell table:style-name="entry" table:number-rows-spanned="1" table:number-columns-spanned="1">
                    <text:list text:style-name="id1-3-2-2-1-3-1-4-31-2-1">
                      <text:list-item text:style-override="id1-3-2-2-1-3-1-4-31-2-1-1">
                        <text:number/>
                        <text:p text:style-name="table_al">Pontonniersweg 74</text:p>
                      </text:list-item>
                    </text:list>
                  </table:table-cell>
                  <table:table-cell table:style-name="entry" table:number-rows-spanned="1" table:number-columns-spanned="1">
                    <text:list text:style-name="id1-3-2-2-1-3-1-4-31-3-1">
                      <text:list-item text:style-override="id1-3-2-2-1-3-1-4-31-3-1-1">
                        <text:number/>
                        <text:p text:style-name="table_al">Pontonniersweg 164</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Pontonniersweg 32</text:p>
                      </text:list-item>
                    </text:list>
                  </table:table-cell>
                  <table:table-cell table:style-name="entry" table:number-rows-spanned="1" table:number-columns-spanned="1">
                    <text:list text:style-name="id1-3-2-2-1-3-1-4-32-2-1">
                      <text:list-item text:style-override="id1-3-2-2-1-3-1-4-32-2-1-1">
                        <text:number/>
                        <text:p text:style-name="table_al">Pontonniersweg 75</text:p>
                      </text:list-item>
                    </text:list>
                  </table:table-cell>
                  <table:table-cell table:style-name="entry" table:number-rows-spanned="1" table:number-columns-spanned="1">
                    <text:list text:style-name="id1-3-2-2-1-3-1-4-32-3-1">
                      <text:list-item text:style-override="id1-3-2-2-1-3-1-4-32-3-1-1">
                        <text:number/>
                        <text:p text:style-name="table_al">Pontonniersweg 165</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Pontonniersweg 33</text:p>
                      </text:list-item>
                    </text:list>
                  </table:table-cell>
                  <table:table-cell table:style-name="entry" table:number-rows-spanned="1" table:number-columns-spanned="1">
                    <text:list text:style-name="id1-3-2-2-1-3-1-4-33-2-1">
                      <text:list-item text:style-override="id1-3-2-2-1-3-1-4-33-2-1-1">
                        <text:number/>
                        <text:p text:style-name="table_al">Pontonniersweg 76</text:p>
                      </text:list-item>
                    </text:list>
                  </table:table-cell>
                  <table:table-cell table:style-name="entry" table:number-rows-spanned="1" table:number-columns-spanned="1">
                    <text:list text:style-name="id1-3-2-2-1-3-1-4-33-3-1">
                      <text:list-item text:style-override="id1-3-2-2-1-3-1-4-33-3-1-1">
                        <text:number/>
                        <text:p text:style-name="table_al">Pontonniersweg 170</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Pontonniersweg 34</text:p>
                      </text:list-item>
                    </text:list>
                  </table:table-cell>
                  <table:table-cell table:style-name="entry" table:number-rows-spanned="1" table:number-columns-spanned="1">
                    <text:list text:style-name="id1-3-2-2-1-3-1-4-34-2-1">
                      <text:list-item text:style-override="id1-3-2-2-1-3-1-4-34-2-1-1">
                        <text:number/>
                        <text:p text:style-name="table_al">Pontonniersweg 77</text:p>
                      </text:list-item>
                    </text:list>
                  </table:table-cell>
                  <table:table-cell table:style-name="entry" table:number-rows-spanned="1" table:number-columns-spanned="1">
                    <text:list text:style-name="id1-3-2-2-1-3-1-4-34-3-1">
                      <text:list-item text:style-override="id1-3-2-2-1-3-1-4-34-3-1-1">
                        <text:number/>
                        <text:p text:style-name="table_al">Pontonniersweg 171</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Pontonniersweg 35</text:p>
                      </text:list-item>
                    </text:list>
                  </table:table-cell>
                  <table:table-cell table:style-name="entry" table:number-rows-spanned="1" table:number-columns-spanned="1">
                    <text:list text:style-name="id1-3-2-2-1-3-1-4-35-2-1">
                      <text:list-item text:style-override="id1-3-2-2-1-3-1-4-35-2-1-1">
                        <text:number/>
                        <text:p text:style-name="table_al">Pontonniersweg 78</text:p>
                      </text:list-item>
                    </text:list>
                  </table:table-cell>
                  <table:table-cell table:style-name="entry" table:number-rows-spanned="1" table:number-columns-spanned="1">
                    <text:list text:style-name="id1-3-2-2-1-3-1-4-35-3-1">
                      <text:list-item text:style-override="id1-3-2-2-1-3-1-4-35-3-1-1">
                        <text:number/>
                        <text:p text:style-name="table_al">Pontonniersweg 172</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Pontonniersweg 36</text:p>
                      </text:list-item>
                    </text:list>
                  </table:table-cell>
                  <table:table-cell table:style-name="entry" table:number-rows-spanned="1" table:number-columns-spanned="1">
                    <text:list text:style-name="id1-3-2-2-1-3-1-4-36-2-1">
                      <text:list-item text:style-override="id1-3-2-2-1-3-1-4-36-2-1-1">
                        <text:number/>
                        <text:p text:style-name="table_al">Pontonniersweg 79</text:p>
                      </text:list-item>
                    </text:list>
                  </table:table-cell>
                  <table:table-cell table:style-name="entry" table:number-rows-spanned="1" table:number-columns-spanned="1">
                    <text:list text:style-name="id1-3-2-2-1-3-1-4-36-3-1">
                      <text:list-item text:style-override="id1-3-2-2-1-3-1-4-36-3-1-1">
                        <text:number/>
                        <text:p text:style-name="table_al">Pontonniersweg 173</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Pontonniersweg 37</text:p>
                      </text:list-item>
                    </text:list>
                  </table:table-cell>
                  <table:table-cell table:style-name="entry" table:number-rows-spanned="1" table:number-columns-spanned="1">
                    <text:list text:style-name="id1-3-2-2-1-3-1-4-37-2-1">
                      <text:list-item text:style-override="id1-3-2-2-1-3-1-4-37-2-1-1">
                        <text:number/>
                        <text:p text:style-name="table_al">Pontonniersweg 80</text:p>
                      </text:list-item>
                    </text:list>
                  </table:table-cell>
                  <table:table-cell table:style-name="entry" table:number-rows-spanned="1" table:number-columns-spanned="1">
                    <text:list text:style-name="id1-3-2-2-1-3-1-4-37-3-1">
                      <text:list-item text:style-override="id1-3-2-2-1-3-1-4-37-3-1-1">
                        <text:number/>
                        <text:p text:style-name="table_al">Pontonniersweg 178</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Pontonniersweg 38</text:p>
                      </text:list-item>
                    </text:list>
                  </table:table-cell>
                  <table:table-cell table:style-name="entry" table:number-rows-spanned="1" table:number-columns-spanned="1">
                    <text:list text:style-name="id1-3-2-2-1-3-1-4-38-2-1">
                      <text:list-item text:style-override="id1-3-2-2-1-3-1-4-38-2-1-1">
                        <text:number/>
                        <text:p text:style-name="table_al">Pontonniersweg 81</text:p>
                      </text:list-item>
                    </text:list>
                  </table:table-cell>
                  <table:table-cell table:style-name="entry" table:number-rows-spanned="1" table:number-columns-spanned="1">
                    <text:list text:style-name="id1-3-2-2-1-3-1-4-38-3-1">
                      <text:list-item text:style-override="id1-3-2-2-1-3-1-4-38-3-1-1">
                        <text:number/>
                        <text:p text:style-name="table_al">Pontonniersweg 179</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Pontonniersweg 39</text:p>
                      </text:list-item>
                    </text:list>
                  </table:table-cell>
                  <table:table-cell table:style-name="entry" table:number-rows-spanned="1" table:number-columns-spanned="1">
                    <text:list text:style-name="id1-3-2-2-1-3-1-4-39-2-1">
                      <text:list-item text:style-override="id1-3-2-2-1-3-1-4-39-2-1-1">
                        <text:number/>
                        <text:p text:style-name="table_al">Pontonniersweg 82</text:p>
                      </text:list-item>
                    </text:list>
                  </table:table-cell>
                  <table:table-cell table:style-name="entry" table:number-rows-spanned="1" table:number-columns-spanned="1">
                    <text:list text:style-name="id1-3-2-2-1-3-1-4-39-3-1">
                      <text:list-item text:style-override="id1-3-2-2-1-3-1-4-39-3-1-1">
                        <text:number/>
                        <text:p text:style-name="table_al">Pontonniersweg 180</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Pontonniersweg 40</text:p>
                      </text:list-item>
                    </text:list>
                  </table:table-cell>
                  <table:table-cell table:style-name="entry" table:number-rows-spanned="1" table:number-columns-spanned="1">
                    <text:list text:style-name="id1-3-2-2-1-3-1-4-40-2-1">
                      <text:list-item text:style-override="id1-3-2-2-1-3-1-4-40-2-1-1">
                        <text:number/>
                        <text:p text:style-name="table_al">Pontonniersweg 83</text:p>
                      </text:list-item>
                    </text:list>
                  </table:table-cell>
                  <table:table-cell table:style-name="entry" table:number-rows-spanned="1" table:number-columns-spanned="1">
                    <text:list text:style-name="id1-3-2-2-1-3-1-4-40-3-1">
                      <text:list-item text:style-override="id1-3-2-2-1-3-1-4-40-3-1-1">
                        <text:number/>
                        <text:p text:style-name="table_al">Pontonniersweg 181</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Pontonniersweg 41</text:p>
                      </text:list-item>
                    </text:list>
                  </table:table-cell>
                  <table:table-cell table:style-name="entry" table:number-rows-spanned="1" table:number-columns-spanned="1">
                    <text:list text:style-name="id1-3-2-2-1-3-1-4-41-2-1">
                      <text:list-item text:style-override="id1-3-2-2-1-3-1-4-41-2-1-1">
                        <text:number/>
                        <text:p text:style-name="table_al">Pontonniersweg 84</text:p>
                      </text:list-item>
                    </text:list>
                  </table:table-cell>
                  <table:table-cell table:style-name="entry" table:number-rows-spanned="1" table:number-columns-spanned="1">
                    <text:list text:style-name="id1-3-2-2-1-3-1-4-41-3-1">
                      <text:list-item text:style-override="id1-3-2-2-1-3-1-4-41-3-1-1">
                        <text:number/>
                        <text:p text:style-name="table_al">Pontonniersweg 186</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Pontonniersweg 42</text:p>
                      </text:list-item>
                    </text:list>
                  </table:table-cell>
                  <table:table-cell table:style-name="entry" table:number-rows-spanned="1" table:number-columns-spanned="1">
                    <text:list text:style-name="id1-3-2-2-1-3-1-4-42-2-1">
                      <text:list-item text:style-override="id1-3-2-2-1-3-1-4-42-2-1-1">
                        <text:number/>
                        <text:p text:style-name="table_al">Pontonniersweg 85</text:p>
                      </text:list-item>
                    </text:list>
                  </table:table-cell>
                  <table:table-cell table:style-name="entry" table:number-rows-spanned="1" table:number-columns-spanned="1">
                    <text:list text:style-name="id1-3-2-2-1-3-1-4-42-3-1">
                      <text:list-item text:style-override="id1-3-2-2-1-3-1-4-42-3-1-1">
                        <text:number/>
                        <text:p text:style-name="table_al">Pontonniersweg 187</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Pontonniersweg 43</text:p>
                      </text:list-item>
                    </text:list>
                  </table:table-cell>
                  <table:table-cell table:style-name="entry" table:number-rows-spanned="1" table:number-columns-spanned="1">
                    <text:list text:style-name="id1-3-2-2-1-3-1-4-43-2-1">
                      <text:list-item text:style-override="id1-3-2-2-1-3-1-4-43-2-1-1">
                        <text:number/>
                        <text:p text:style-name="table_al">Pontonniersweg 86</text:p>
                      </text:list-item>
                    </text:list>
                  </table:table-cell>
                  <table:table-cell table:style-name="entry" table:number-rows-spanned="1" table:number-columns-spanned="1">
                    <text:list text:style-name="id1-3-2-2-1-3-1-4-43-3-1">
                      <text:list-item text:style-override="id1-3-2-2-1-3-1-4-43-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KH18 Pontonniersweg (2023-0096326).</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3 jul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KH18 Pontonnierswe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572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2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2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096326</meta:user-defined>
    <dc:language>nl</dc:language>
    <meta:user-defined meta:name="OVERHEIDop.locatietype/OVERHEIDop.gebiedsmarkering">Punt</meta:user-defined>
    <meta:user-defined meta:name="DC.title">Aanwijzingsbesluit ondergrondse inzamelvoorzieningen KH18 Pontonniersweg (2023-0096326)</meta:user-defined>
    <meta:user-defined meta:name="DCTERMS.W3CDTF/DCTERMS.available">2023-07-19</meta:user-defined>
    <meta:user-defined meta:name="OVERHEIDop.externeBijlage">Overzichtstekening KH18|exb-2023-34235</meta:user-defined>
    <meta:user-defined meta:name="DCTERMS.W3CDTF/OVERHEIDop.jaargang">2023</meta:user-defined>
    <meta:user-defined meta:name="OVERHEIDop.publicationIssue">305726</meta:user-defined>
    <meta:user-defined meta:name="OVERHEIDop.GmbID/DC.identifier">gmb-2023-305726</meta:user-defined>
    <meta:user-defined meta:name="OVERHEIDop.versieInformatie"/>
  </office:meta>
</office:document-meta>
</file>