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buitenterrein van Burgerhaven, St. Olafstraat 5 te Deventer  (10635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astergroep voor het evenement What the Hanzefestival plaatsvindend van 11 juli 2023 t/m 14 juli 2023   op het buitenterrein van Burgerhaven, St. Olafstraat 5 te Deventer .</text:p>
            <text:p text:style-name="common-al">Inzage en het maken van bezwaar is mogelijk binnen zes weken na de datum van verzending van het besluit. Het besluit is verzonden op 10 jul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7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buitenterrein van Burgerhaven, St. Olafstraat 5 te Deventer  (106356-2023)</meta:user-defined>
    <meta:user-defined meta:name="DCTERMS.W3CDTF/DCTERMS.available">2023-07-12</meta:user-defined>
    <meta:user-defined meta:name="DCTERMS.W3CDTF/OVERHEIDop.jaargang">2023</meta:user-defined>
    <meta:user-defined meta:name="OVERHEIDop.publicationIssue">305724</meta:user-defined>
    <meta:user-defined meta:name="OVERHEIDop.GmbID/DC.identifier">gmb-2023-305724</meta:user-defined>
    <meta:user-defined meta:name="OVERHEIDop.versieInformatie"/>
  </office:meta>
</office:document-meta>
</file>