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oestraat 26, 5081 B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vangen van de garagedeur door een kozijn met deur en twee ramen, Koestraat 26, 5081 BC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26, 5081 B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vangen van de garagedeur door een kozijn met deur en twee ra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3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57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303</meta:user-defined>
    <dc:language>nl</dc:language>
    <meta:user-defined meta:name="OVERHEIDop.locatietype/OVERHEIDop.gebiedsmarkering">Punt</meta:user-defined>
    <meta:user-defined meta:name="DC.title">Verleende omgevingsvergunning reguliere procedure Koestraat 26, 5081 BC Hilvarenbeek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72</meta:user-defined>
    <meta:user-defined meta:name="OVERHEIDop.GmbID/DC.identifier">gmb-2023-30572</meta:user-defined>
    <meta:user-defined meta:name="OVERHEIDop.versieInformatie"/>
  </office:meta>
</office:document-meta>
</file>