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490 Pieter Vreedeplein 172 te Tilburg, realiseren van een toegangsdeur, 29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490 - I - Pieter Vreedeplein 1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71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1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1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490 Pieter Vreedeplein 172 te Tilburg, realiseren van een toegangsdeur, 29 juni 2023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713</meta:user-defined>
    <meta:user-defined meta:name="OVERHEIDop.GmbID/DC.identifier">gmb-2023-305713</meta:user-defined>
    <meta:user-defined meta:name="OVERHEIDop.versieInformatie"/>
  </office:meta>
</office:document-meta>
</file>