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schoorstenen, de achter- en zijgevel, het achterdakvlak en het ophogen van de 1e verdiepingsvloer (legalisering) aan Hulserstraat 75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anderen van de schoorstenen, de achter- en zijgevel, het achterdakvlak en het ophogen van de 1e verdiepingsvloer (legalisering), Hulserstraat 75, 6243 BL Geulle. Gemeente Meerssen heeft dit besluit verzonden op 6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7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schoorstenen, de achter- en zijgevel, het achterdakvlak en het ophogen van de 1e verdiepingsvloer (legalisering) aan Hulserstraat 75 te Geulle</meta:user-defined>
    <meta:user-defined meta:name="DCTERMS.W3CDTF/DCTERMS.available">2023-07-12</meta:user-defined>
    <meta:user-defined meta:name="DCTERMS.W3CDTF/OVERHEIDop.jaargang">2023</meta:user-defined>
    <meta:user-defined meta:name="OVERHEIDop.publicationIssue">305709</meta:user-defined>
    <meta:user-defined meta:name="OVERHEIDop.GmbID/DC.identifier">gmb-2023-305709</meta:user-defined>
    <meta:user-defined meta:name="OVERHEIDop.versieInformatie"/>
  </office:meta>
</office:document-meta>
</file>