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570 Ringbaan Oost (sectie B nr 7594) te Tilburg, bouwen van een bedrijfruimte, 5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570 - I - Ringbaan Oost (sectie B nr 759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70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2570 Ringbaan Oost (sectie B nr 7594) te Tilburg, bouwen van een bedrijfruimte, 5 juli 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706</meta:user-defined>
    <meta:user-defined meta:name="OVERHEIDop.GmbID/DC.identifier">gmb-2023-305706</meta:user-defined>
    <meta:user-defined meta:name="OVERHEIDop.versieInformatie"/>
  </office:meta>
</office:document-meta>
</file>