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3 Gemeente Dongen</text:p>
      <text:section text:name="regeling_id1-3-2" text:style-name="regeling">
        <text:section text:name="aanhef_id1-3-2-1" text:style-name="aanhef">
          <text:section text:name="preambule_id1-3-2-1-1" text:style-name="preambule">
            <text:p text:style-name="al">Besluit van de raad van de gemeente Dongen tot vaststelling van de Financiële verordening 2023 Gemeente Dongen</text:p>
            <text:p text:style-name="al"/>
            <text:p text:style-name="al">De raad van de gemeente Dongen;</text:p>
            <text:p text:style-name="al">gelezen het voorstel van burgemeester en wethouders van 16 mei 2023;</text:p>
            <text:p text:style-name="al">gelet op artikel 212, eerste lid, van de Gemeentewet;</text:p>
            <text:p text:style-name="al">gelezen het advies van de Financiële Commissie;</text:p>
            <text:p text:style-name="al">besluit vast te stellen de volgende verordening:</text:p>
            <text:p text:style-name="al"/>
            <text:p text:style-name="al">Controleverordening 2023 Gemeente Do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7">
                <text:number>•</text:number>
                <text:p text:style-name="al">financiële commissie: de commissie die zich bezighoudt met het voorbereiden van de raadsbehandeling van de jaarstukken (verslag en rekening) en hierover de raad adviseer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 plus eventuele verlengingsopties.</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gemeenteraad jaarlijks voorafgaand aan de accountantscontrole in overleg met de accountant de onder f en g genoemde onderdelen vaststelt. </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urgemeester en wethouders overleggen de gecontroleerde jaarrekening samen met de accountantsverklaring en het verslag van bevindingen voor uiterlijk 15 juni aan de raad.</text:p>
              </text:list-item>
              <text:list-item text:style-override="id1-3-2-2-5-2-4">
                <text:number>4.</text:number>
                <text:p text:style-name="al">Burgemeester en wethouders overleggen de managementletter met een reactie vanuit burgemeester en wethouders voor uiterlijk 31 januari aan de raa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gemeentesecretaris en het college van burgemeester en wethouders, na voorafgaand overleg met de concerncontroller.</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Financiële 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ongen, vastgesteld op 26 oktober 2017,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ul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2023 Gemeente Dongen.</text:p>
              </text:list-item>
            </text:list>
          </text:section>
        </text:section>
        <text:section text:name="regeling-sluiting_id1-3-2-3" text:style-name="regeling-sluiting">
          <text:section text:name="ondertekening_id1-3-2-3-1">
            <text:p><text:span text:style-name="functie">Aldus vastgesteld in de openbare raadsvergadering van 22 juni 2023.</text:span></text:p>
            <text:p><text:span text:style-name="functie"/></text:p>
            <text:p><text:span text:style-name="functie">De voorzitter,</text:span></text:p>
            <text:p><text:span text:style-name="functie">drs. M.C. Starmans-Gelijns</text:span></text:p>
            <text:p><text:span text:style-name="functie"/></text:p>
            <text:p><text:span text:style-name="functie">De griffier,</text:span></text:p>
            <text:p><text:span text:style-name="functie">M.H. van Kamp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burgemeester en wethouders</text:p>
          <text:p text:style-name="al">en de accountant verschillende rechten en plichten. Zo moeten burgemeester en wethouders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text:p>
          <text:p text:style-name="al">kaderstellende rol; hij stelt de selectiecriteria vast op basis waarvan de keuze voor de accountant</text:p>
          <text:p text:style-name="al">wordt bepaald. In de praktijk stellen burgemeester en wethouders het programma van eisen (in</text:p>
          <text:p text:style-name="al">concept) op, in samenwerking met de raad. Ook voeren burgemeester en wethouders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De raad kan deze percentages aanscherpen, dat wil zeggen op een</text:p>
          <text:p text:style-name="al">lager percentage dan 1% of 3% zetten. De accountant brengt hierover verslag uit in het verslag van</text:p>
          <text:p text:style-name="al">bevindingen.</text:p>
          <text:p text:style-name="al"/>
          <text:p text:style-name="al">De toleranties moeten al bij de aanbesteding van de accountantscontrole worden bepaald en</text:p>
          <text:p text:style-name="al">zodoende worden opgenomen in het programma van eisen. Een aanscherping van de eisen door de</text:p>
          <text:p text:style-name="al">raad zal in veel gevallen leiden tot een hogere prijsstelling door de accountant(s), vanwege de daarmee gepaard gaande werkzaamheden</text:p>
          <text:p text:style-name="al"/>
          <text:p text:style-name="al">De verantwoordingsgrens en eventuele afwijkende rapportagegrenzen door burgemeester en</text:p>
          <text:p text:style-name="al">wethouders worden geregeld in de Financiële Verordening.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text:p>
          <text:p text:style-name="al">rapportagegrens vaststellen, waarboven burgemeester en wethouders afwijkingen die in de</text:p>
          <text:p text:style-name="al">rechtmatigheidsverantwoording zijn opgenomen moeten toelichten in de paragraaf bedrijfsvoering van</text:p>
          <text:p text:style-name="al">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text:p>
          <text:p text:style-name="al"/>
          <text:p text:style-name="al">
          <text:span text:style-name="nadrukcur">Tweede lid</text:span>
        </text:p>
          <text:p text:style-name="al">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In het d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aat in op de wijze waarop burgemeester en wethouders de [management- en] boardletter aanbieden aan de raad.</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control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De in aanmerking komende ambtenaren zijn bijvoorbeeld de</text:p>
          <text:p text:style-name="al">ambtenaar van wie het geldelijk beheer, het vermogensbeheer, de administratie en de beheersdaden</text:p>
          <text:p text:style-name="al">zijn gecontroleerd, de betreffende directeur, de (concern-)controller en de financieel adviseur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financiële 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7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2023 Gemeente Dongen</meta:user-defined>
    <dc:language>nl</dc:language>
    <meta:user-defined meta:name="OVERHEIDop.locatietype/OVERHEIDop.gebiedsmarkering">Gemeente</meta:user-defined>
    <meta:user-defined meta:name="DC.title">Controleverordening 2023 Gemeente Dongen</meta:user-defined>
    <meta:user-defined meta:name="DCTERMS.W3CDTF/DCTERMS.available">2023-07-12</meta:user-defined>
    <meta:user-defined meta:name="DCTERMS.W3CDTF/OVERHEIDop.jaargang">2023</meta:user-defined>
    <meta:user-defined meta:name="OVERHEIDop.publicationIssue">305703</meta:user-defined>
    <meta:user-defined meta:name="OVERHEIDop.betreftRegeling">CVDR698800_1</meta:user-defined>
    <meta:user-defined meta:name="xs:date/OVERHEIDop.startdatum">2023-07-01</meta:user-defined>
    <meta:user-defined meta:name="OVERHEIDop.GmbID/DC.identifier">gmb-2023-305703</meta:user-defined>
    <meta:user-defined meta:name="OVERHEIDop.versieInformatie"/>
  </office:meta>
</office:document-meta>
</file>