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uyperlaan 2C, 3741 V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uyperlaan 2C, 3741 VR Baarn, Gemeente Baarn, sectie H, nummer 2974, het plaatsen van een dakkapel aan de voorzijde van de woning (20-01-2023)</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57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437</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Baarn - omgevingsvergunning verleend Kuyperlaan 2C, 3741 VR Baarn</meta:user-defined>
    <meta:user-defined meta:name="DCTERMS.W3CDTF/DCTERMS.available">2023-01-24</meta:user-defined>
    <meta:user-defined meta:name="DCTERMS.W3CDTF/OVERHEIDop.jaargang">2023</meta:user-defined>
    <meta:user-defined meta:name="OVERHEIDop.publicationIssue">30570</meta:user-defined>
    <meta:user-defined meta:name="OVERHEIDop.GmbID/DC.identifier">gmb-2023-30570</meta:user-defined>
    <meta:user-defined meta:name="OVERHEIDop.versieInformatie"/>
  </office:meta>
</office:document-meta>
</file>