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met onbekende bestemming van T.L. Spier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Spiering, T.L., 29-12-1970</text:p>
            <text:p text:style-name="common-al">Datum uitschrijving: 16-11-2022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de afdeling Publiekszaken, tel. 14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5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Vertrokken met onbekende bestemming van T.L. Spiering</meta:user-defined>
    <meta:user-defined meta:name="DCTERMS.W3CDTF/DCTERMS.available">2023-01-03</meta:user-defined>
    <meta:user-defined meta:name="DCTERMS.W3CDTF/OVERHEIDop.jaargang">2023</meta:user-defined>
    <meta:user-defined meta:name="OVERHEIDop.publicationIssue">3057</meta:user-defined>
    <meta:user-defined meta:name="OVERHEIDop.GmbID/DC.identifier">gmb-2023-3057</meta:user-defined>
    <meta:user-defined meta:name="OVERHEIDop.versieInformatie"/>
  </office:meta>
</office:document-meta>
</file>