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mestvergister, Raalterweg 28 7433RA Schalkhaar, [DPV00C01886] Diepenveen C 1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4593</text:p>
            <text:p text:style-name="common-al">
            <text:span text:style-name="nadrukvet">Uiterlijke besluitdatum:</text:span> 03-09-2023</text:p>
            <text:p text:style-name="common-al">
            <text:span text:style-name="nadrukvet">Locatie:</text:span> Raalterweg 28 7433RA Schalkhaar, [DPV00C01886] Diepenveen C 1886</text:p>
            <text:p text:style-name="common-al">
            <text:span text:style-name="nadrukvet">Projectomschrijving:</text:span> het bouwen van een mestvergister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569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9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9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3-00004593</meta:user-defined>
    <meta:user-defined meta:name="DCTERMS.abstract">het bouwen van een mestvergi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mestvergister, Raalterweg 28 7433RA Schalkhaar, [DPV00C01886] Diepenveen C 1886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698</meta:user-defined>
    <meta:user-defined meta:name="OVERHEIDop.GmbID/DC.identifier">gmb-2023-305698</meta:user-defined>
    <meta:user-defined meta:name="OVERHEIDop.versieInformatie"/>
  </office:meta>
</office:document-meta>
</file>