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543 KC Willemspoort (K sectie Z 2809) te Tilburg, verbouwen en renoveren van de voormalige Willem II kazerne, 4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543 - I - KC Willemspoort (K sectie Z 280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69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9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9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3-02543 KC Willemspoort (K sectie Z 2809) te Tilburg, verbouwen en renoveren van de voormalige Willem II kazerne, 4 juli 202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690</meta:user-defined>
    <meta:user-defined meta:name="OVERHEIDop.GmbID/DC.identifier">gmb-2023-305690</meta:user-defined>
    <meta:user-defined meta:name="OVERHEIDop.versieInformatie"/>
  </office:meta>
</office:document-meta>
</file>