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Lindtsedijk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0176/17172</text:p>
            <text:p text:style-name="common-al">Voor de activiteit: het organiseren van een verjaardagsfeest</text:p>
            <text:p text:style-name="common-al">Voor: 10 juni 2023 van 13.00-19.00 uur</text:p>
            <text:p text:style-name="common-al">Locatie: nabij het spartelbadje in het recreatiegebied aan de Lindtsedijk in Zwijndrecht.</text:p>
            <text:p text:style-name="common-al">Datum besluit: 19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56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50176/17172</meta:user-defined>
    <dc:language>nl</dc:language>
    <meta:user-defined meta:name="OVERHEIDop.locatietype/OVERHEIDop.gebiedsmarkering">Weg</meta:user-defined>
    <meta:user-defined meta:name="DC.title">Melding klein evenement Lindtsedijk  Zwijndrech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569</meta:user-defined>
    <meta:user-defined meta:name="OVERHEIDop.GmbID/DC.identifier">gmb-2023-30569</meta:user-defined>
    <meta:user-defined meta:name="OVERHEIDop.versieInformatie"/>
  </office:meta>
</office:document-meta>
</file>