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andschappelijke inrichting Meerssen nabij de Heideweg / De Dellenweg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een landschappelijke inrichting Meerssen, nabij de Heideweg / Dellenweg, 6231 AJ Meerssen. Gemeente Meerssen heeft dit besluit verzonden op 30 jun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 http://loket.rechtspraak.nl/bestuursrecht </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6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een landschappelijke inrichting Meerssen nabij de Heideweg / De Dellenweg te Meerssen</meta:user-defined>
    <meta:user-defined meta:name="DCTERMS.W3CDTF/DCTERMS.available">2023-07-12</meta:user-defined>
    <meta:user-defined meta:name="DCTERMS.W3CDTF/OVERHEIDop.jaargang">2023</meta:user-defined>
    <meta:user-defined meta:name="OVERHEIDop.publicationIssue">305684</meta:user-defined>
    <meta:user-defined meta:name="OVERHEIDop.GmbID/DC.identifier">gmb-2023-305684</meta:user-defined>
    <meta:user-defined meta:name="OVERHEIDop.versieInformatie"/>
  </office:meta>
</office:document-meta>
</file>