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Burg. Kerkhoffstraat te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Enexis Netbeheer B.V.</text:p>
            <text:p text:style-name="common-al">Locatie: Burg. Kerkhoffstraat, Hulsberg</text:p>
            <text:p text:style-name="common-al">Datum melding: 14 juni 2023</text:p>
            <text:p text:style-name="common-al">Zaaknummer: Z2023-00000479</text:p>
            <text:p text:style-name="common-al">De volgende activiteiten zijn gemeld: </text:p>
            <text:list text:style-name="id1-3-2-1-1-7">
              <text:list-item text:style-override="id1-3-2-1-1-7-1">
                <text:number>-</text:number>
                <text:p text:style-name="al">Vervangen van Districtstation. X, Y Coördinaten : 186903 ; 322139.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op de locatie en tijdstippen zoals bij de gemeente Maastricht geregeld.</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6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00479</meta:user-defined>
    <dc:language>nl</dc:language>
    <meta:user-defined meta:name="OVERHEIDop.locatietype/OVERHEIDop.gebiedsmarkering">Weg</meta:user-defined>
    <meta:user-defined meta:name="DC.title">Kennisgeving Activiteitenbesluit milieubeheer aan Burg. Kerkhoffstraat te Hulsberg</meta:user-defined>
    <meta:user-defined meta:name="DCTERMS.W3CDTF/DCTERMS.available">2023-07-13</meta:user-defined>
    <meta:user-defined meta:name="DCTERMS.W3CDTF/OVERHEIDop.jaargang">2023</meta:user-defined>
    <meta:user-defined meta:name="OVERHEIDop.publicationIssue">305683</meta:user-defined>
    <meta:user-defined meta:name="OVERHEIDop.GmbID/DC.identifier">gmb-2023-305683</meta:user-defined>
    <meta:user-defined meta:name="OVERHEIDop.versieInformatie"/>
  </office:meta>
</office:document-meta>
</file>