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ffersland 59, 3956 TS Leersum, realisatie van 4 woningen en 8 appartementen (HZ_WABO-22-2845,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Juffersland 59, 3956 TS Leersum</text:span>, realisatie van 4 woningen en 8 appartementen (HZ_WABO-22-2845, 2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6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Juffersland 59, 3956 TS Leersum, realisatie van 4 woningen en 8 appartementen (HZ_WABO-22-2845, 23 december 2022)</meta:user-defined>
    <dc:language>nl</dc:language>
    <meta:user-defined meta:name="OVERHEIDop.locatietype/OVERHEIDop.gebiedsmarkering">Adres</meta:user-defined>
    <meta:user-defined meta:name="DC.title">Gemeente Utrechtse Heuvelrug, ingediende aanvraag omgevingsvergunning - Juffersland 59, 3956 TS Leersum, realisatie van 4 woningen en 8 appartementen (HZ_WABO-22-2845, 23 december 2022)</meta:user-defined>
    <meta:user-defined meta:name="DCTERMS.W3CDTF/DCTERMS.available">2023-01-24</meta:user-defined>
    <meta:user-defined meta:name="DCTERMS.W3CDTF/OVERHEIDop.jaargang">2023</meta:user-defined>
    <meta:user-defined meta:name="OVERHEIDop.publicationIssue">30568</meta:user-defined>
    <meta:user-defined meta:name="OVERHEIDop.GmbID/DC.identifier">gmb-2023-30568</meta:user-defined>
    <meta:user-defined meta:name="OVERHEIDop.versieInformatie"/>
  </office:meta>
</office:document-meta>
</file>