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gemeentelijk monument) aan Bunderstraat 134 te Meerssen </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uitbreiden van de woning (gemeentelijk monument), Bunderstraat 134, 6231 EM Meerssen. Gemeente Meerssen heeft dit besluit verzonden op 3 juli 2023.</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U kunt de gemeente Meerssen tot uiterlijk 6 weken na de dag van verzending van het besluit laten weten dat u het niet eens bent met dit besluit. Dit heet bezwaar maken. U kunt bezwaar maken als het besluit tegen uw belangen ingaat. </text:p>
            <text:p text:style-name="common-al">
            <text:span text:style-name="nadrukvet">Inzien </text:span>
          </text:p>
            <text:p text:style-name="common-al">U kunt de stukken gedurende 6 weken online bekijken via ‘Bekijk documenten’ (zie linker kolom) van deze officiële publicatie in het Gemeenteblad op officielebekendmakingen.nl. Wilt u de documenten liever in het gemeentehuis bekijken? Dat kan uitsluitend op afspraak. </text:p>
            <text:p text:style-name="common-al">
            <text:span text:style-name="nadrukvet">Wilt u de start van de activiteiten tegenhouden? </text:span>
          </text:p>
            <text:p text:style-name="common-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common-al">
            <text:span text:style-name="nadrukvet">Vragen? Een afspraak maken? </text:span>
          </text:p>
            <text:p text:style-name="last-al">Neem contact met het gemeentelijke Klant Contact Centrum, Markt 50 in Meerssen. Dit kan via het algemene telefoonnummer 14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5669</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9</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69</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gemeentelijk monument) aan Bunderstraat 134 te Meerssen</meta:user-defined>
    <meta:user-defined meta:name="OVERHEIDop.datumEindeReactietermijn">2023-08-23</meta:user-defined>
    <meta:user-defined meta:name="OVERHEIDop.TilID/OVERHEIDop.terinzageleggingOP">til-2023-9279</meta:user-defined>
    <meta:user-defined meta:name="DCTERMS.W3CDTF/DCTERMS.available">2023-07-12</meta:user-defined>
    <meta:user-defined meta:name="DCTERMS.W3CDTF/OVERHEIDop.jaargang">2023</meta:user-defined>
    <meta:user-defined meta:name="OVERHEIDop.publicationIssue">305669</meta:user-defined>
    <meta:user-defined meta:name="OVERHEIDop.GmbID/DC.identifier">gmb-2023-305669</meta:user-defined>
    <meta:user-defined meta:name="OVERHEIDop.versieInformatie"/>
  </office:meta>
</office:document-meta>
</file>