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572 Langestraat 65 te Tilburg, plaatsen van gevelreclame, 5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572 - I - Lange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6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572 Langestraat 65 te Tilburg, plaatsen van gevelreclame, 5 juli 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667</meta:user-defined>
    <meta:user-defined meta:name="OVERHEIDop.GmbID/DC.identifier">gmb-2023-305667</meta:user-defined>
    <meta:user-defined meta:name="OVERHEIDop.versieInformatie"/>
  </office:meta>
</office:document-meta>
</file>