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22 te Deventer (156079-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artikel 3 van de Alcoholwet en artikel 2:28 van de Algemene plaatselijke verordening een aanvraag van Café De Buren van Schimmelpenninck ontvangen voor het exploiteren van een terras, voor het uitoefenen van het horecabedrijf en voor het exploiteren van een openbare inrichting plaatsvindend op het adres Brink 22 te Deventer.</text:p>
            <text:p text:style-name="common-al">De aanvraag ligt van 12 juli 2023 t/m 26 juli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566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6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6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22 te Deventer (156079-2023)</meta:user-defined>
    <meta:user-defined meta:name="DCTERMS.W3CDTF/DCTERMS.available">2023-07-12</meta:user-defined>
    <meta:user-defined meta:name="DCTERMS.W3CDTF/OVERHEIDop.jaargang">2023</meta:user-defined>
    <meta:user-defined meta:name="OVERHEIDop.publicationIssue">305661</meta:user-defined>
    <meta:user-defined meta:name="OVERHEIDop.GmbID/DC.identifier">gmb-2023-305661</meta:user-defined>
    <meta:user-defined meta:name="OVERHEIDop.versieInformatie"/>
  </office:meta>
</office:document-meta>
</file>