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1 en 43 Heusden,  [ATN01P02409] Asten P 2409 , [ATN01P02410] Asten P 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 met inrit, 10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56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7828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reef 41 en 43 Heusden,  [ATN01P02409] Asten P 2409 , [ATN01P02410] Asten P 241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58</meta:user-defined>
    <meta:user-defined meta:name="OVERHEIDop.GmbID/DC.identifier">gmb-2023-305658</meta:user-defined>
    <meta:user-defined meta:name="OVERHEIDop.versieInformatie"/>
  </office:meta>
</office:document-meta>
</file>