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9498) Kerkstraat 1 Leidschendam plaatsen van een muurgedicht op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muurgedicht 'Boksbal' van de dichter Adriaan Bontebal op de (zij)gevel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65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9498) Kerkstraat 1 Leidschendam plaatsen van een muurgedicht op de zijgevel van de wo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656</meta:user-defined>
    <meta:user-defined meta:name="OVERHEIDop.GmbID/DC.identifier">gmb-2023-305656</meta:user-defined>
    <meta:user-defined meta:name="OVERHEIDop.versieInformatie"/>
  </office:meta>
</office:document-meta>
</file>