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een nutsvoorziening elektra op Haarlemmerweg 120 2334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80858</text:p>
            <text:p text:style-name="common-al">Datum besluit: 20-01-2023 11:22</text:p>
            <text:p text:style-name="common-al">Locatie: Haarlemmerweg 120 2334GD Leiden</text:p>
            <text:p text:style-name="common-al">Omschrijving: Verleggen elektra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56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480858</meta:user-defined>
    <meta:user-defined meta:name="DCTERMS.abstract">Verleggen elektraleiding Liander N.V.</meta:user-defined>
    <dc:language>nl</dc:language>
    <meta:user-defined meta:name="OVERHEIDop.locatietype/OVERHEIDop.gebiedsmarkering">Punt</meta:user-defined>
    <meta:user-defined meta:name="DC.title">Verleende vergunning voor het verleggen van een nutsvoorziening elektra op Haarlemmerweg 120 2334GD Leid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565</meta:user-defined>
    <meta:user-defined meta:name="OVERHEIDop.GmbID/DC.identifier">gmb-2023-30565</meta:user-defined>
    <meta:user-defined meta:name="OVERHEIDop.versieInformatie"/>
  </office:meta>
</office:document-meta>
</file>