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538 Heuvelstraat 22 te Tilburg, ontheffing inzake beplakking eerste verdieping, 4 jul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538 - I - Heuvelstraat 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5642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64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64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2538 Heuvelstraat 22 te Tilburg, ontheffing inzake beplakking eerste verdieping, 4 juli 2023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642</meta:user-defined>
    <meta:user-defined meta:name="OVERHEIDop.GmbID/DC.identifier">gmb-2023-305642</meta:user-defined>
    <meta:user-defined meta:name="OVERHEIDop.versieInformatie"/>
  </office:meta>
</office:document-meta>
</file>