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4337) Tuinluststraat 2 Voorburg plaatsen van een dakkapel in het zij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plaatsen van een dakkapel in het zijdakvlak van de woning.</text:p>
            <text:p text:style-name="common-al">
            <text:span text:style-name="nadrukvet">Datum bekendmaking besluit: </text:span>10 jul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563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3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3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4337) Tuinluststraat 2 Voorburg plaatsen van een dakkapel in het zijdakvlak van de woning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636</meta:user-defined>
    <meta:user-defined meta:name="OVERHEIDop.GmbID/DC.identifier">gmb-2023-305636</meta:user-defined>
    <meta:user-defined meta:name="OVERHEIDop.versieInformatie"/>
  </office:meta>
</office:document-meta>
</file>