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ouwwerk (vervangen draagmuur door een stalen portaal), Leudalweg 2a, 6086 AT Neer</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mgevingsvergunning ontvangen voor het bouwen van een bouwwerk (vervangen draagmuur door een stalen portaal) op locatie Leudalweg 2a, 6086 AT Neer. De aanvraag is geregistreerd onder zaaknummer Z2023-0000075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63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3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udalweg 2a, 6086 AT Neer</meta:user-defined>
    <dc:language>nl</dc:language>
    <meta:user-defined meta:name="OVERHEIDop.locatietype/OVERHEIDop.gebiedsmarkering">Punt</meta:user-defined>
    <meta:user-defined meta:name="DC.title">Aanvraag omgevingsvergunning voor het bouwen van een bouwwerk (vervangen draagmuur door een stalen portaal), Leudalweg 2a, 6086 AT Neer</meta:user-defined>
    <meta:user-defined meta:name="DCTERMS.W3CDTF/DCTERMS.available">2023-07-12</meta:user-defined>
    <meta:user-defined meta:name="DCTERMS.W3CDTF/OVERHEIDop.jaargang">2023</meta:user-defined>
    <meta:user-defined meta:name="OVERHEIDop.publicationIssue">305634</meta:user-defined>
    <meta:user-defined meta:name="OVERHEIDop.GmbID/DC.identifier">gmb-2023-305634</meta:user-defined>
    <meta:user-defined meta:name="OVERHEIDop.versieInformatie"/>
  </office:meta>
</office:document-meta>
</file>