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, Waterlelie 1, 1391TL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gemeente een aanvraag omgevingsvergunning ontvangen voor het plaatsen van een dakkapel op het adres Waterlelie 1, 1391TL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56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een dakkapel , Waterlelie 1, 1391TL Abcou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30</meta:user-defined>
    <meta:user-defined meta:name="OVERHEIDop.GmbID/DC.identifier">gmb-2023-305630</meta:user-defined>
    <meta:user-defined meta:name="OVERHEIDop.versieInformatie"/>
  </office:meta>
</office:document-meta>
</file>