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Rietzangerlaan 58, 3403ZC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3 heeft de gemeente een aanvraag omgevingsvergunning ontvangen voor het plaatsen van een dakkapel op het adres Rietzangerlaan 58, 3403ZC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 jul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39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0562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2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2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plaatsen van een dakkapel, Rietzangerlaan 58, 3403ZC IJsselstei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623</meta:user-defined>
    <meta:user-defined meta:name="OVERHEIDop.GmbID/DC.identifier">gmb-2023-305623</meta:user-defined>
    <meta:user-defined meta:name="OVERHEIDop.versieInformatie"/>
  </office:meta>
</office:document-meta>
</file>