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Smetius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Aanwezigheidsvergunning kansspelautomaten (Smetiusstraat 10 6511 E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5467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30-06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3 tot en met 2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6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Smetiusstraat 10 te Nijme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20</meta:user-defined>
    <meta:user-defined meta:name="OVERHEIDop.GmbID/DC.identifier">gmb-2023-305620</meta:user-defined>
    <meta:user-defined meta:name="OVERHEIDop.versieInformatie"/>
  </office:meta>
</office:document-meta>
</file>