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Capelle (CPL02) N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is een aanvraag omgevingsvergunning ontvangen, waarbij de reguliere procedure van toepassing is, voor het kappen van 60 bomen op de locatie kadastraal bekend gemeente Capelle (CPL02), sectie: N, nr. 505, gelegen aan de zijstraat van Labbegats Vaartweg, zijweg parallel aan A59 en Winterdijk te Sprang-Capelle. De aanvraag is geregistreerd onder zaaknummer WWK-2023-000931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Een houtopstand te vellen of te doen velle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56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0931</meta:user-defined>
    <meta:user-defined meta:name="DCTERMS.abstract">Projectomschrijving: Kappen en herplanten van populieren in N2000 Langstraat. Locatie De Dellen in Sprang-Capelle., Toelichting: -</meta:user-defined>
    <dc:language>nl</dc:language>
    <meta:user-defined meta:name="OVERHEIDop.locatietype/OVERHEIDop.gebiedsmarkering">Perceel</meta:user-defined>
    <meta:user-defined meta:name="DC.title">Ontvangst omgevingsvergunning, Capelle (CPL02) N 50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612</meta:user-defined>
    <meta:user-defined meta:name="OVERHEIDop.GmbID/DC.identifier">gmb-2023-305612</meta:user-defined>
    <meta:user-defined meta:name="OVERHEIDop.versieInformatie"/>
  </office:meta>
</office:document-meta>
</file>